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pand Agua Mundo, Ampère 10, 7942 D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pand Aqua Mundo aan de Ampère 10, 7942 D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10-2024. We nemen over de aanvraag waarschijnlijk voor 26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900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10868</meta:user-defined>
    <dc:language>nl</dc:language>
    <meta:user-defined meta:name="OVERHEIDop.locatietype/OVERHEIDop.gebiedsmarkering">Punt</meta:user-defined>
    <meta:user-defined meta:name="DC.title">Aanvraag omgevingsvergunning regulier, het vergroten van een bedrijfspand Agua Mundo, Ampère 10, 7942 DD Mepp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03</meta:user-defined>
    <meta:user-defined meta:name="OVERHEIDop.GmbID/DC.identifier">gmb-2024-419003</meta:user-defined>
    <meta:user-defined meta:name="OVERHEIDop.versieInformatie"/>
  </office:meta>
</office:document-meta>
</file>