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mpad 2, 9931T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gemeente Eemsdelta een aanvraag ontvangen voor het vervangen van een schuur op de locatie Weempad 2, 9931T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899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9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970</meta:user-defined>
    <meta:user-defined meta:name="DCTERMS.abstract">27 september 2024 voor het vervangen van een schuur op de locatie Weempad 2, 9931TJ Delfzijl.</meta:user-defined>
    <dc:language>nl</dc:language>
    <meta:user-defined meta:name="OVERHEIDop.locatietype/OVERHEIDop.gebiedsmarkering">Vlak</meta:user-defined>
    <meta:user-defined meta:name="DC.title">Kennisgeving ontvangst aanvraag omgevingsvergunning Weempad 2, 9931TJ Delfzij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998</meta:user-defined>
    <meta:user-defined meta:name="OVERHEIDop.GmbID/DC.identifier">gmb-2024-418998</meta:user-defined>
    <meta:user-defined meta:name="OVERHEIDop.versieInformatie"/>
  </office:meta>
</office:document-meta>
</file>