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Mijnsherenplein 14 – Kappen van 3 bomen op verschillende locaties nabij Mijnsherenplein 14 in het gebied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Mijnsherenplein 14, 3081CN, heeft betrekking op de verschillende locatie(s) nabij Mijnsherenplein 14 te Rotterdam. Het project betreft het woonrijp maken volgens het inrichtingsplan TE – 21/-00025 Mijnsherenplein d.d. 5 september 2023. Kappen van 3 bomen met een (gemiddelde) stamdiameter tussen de 20 en 25 cm gemeten op 130 cm vanaf het maaiveld. Het geanonimiseerde besluit en tekeningen zijn als bijlage toegevoegd aan de publicatie (datum besluit 30-09-2024, verzonden op 01-10-2024, dossiernummer OMV.24.08.0004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99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9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9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Mijnsherenplein 14 – Kappen van 3 bomen op verschillende locaties nabij Mijnsherenplein 14 in het gebied Charlois</meta:user-defined>
    <meta:user-defined meta:name="DCTERMS.W3CDTF/DCTERMS.available">2024-10-03</meta:user-defined>
    <meta:user-defined meta:name="DCTERMS.W3CDTF/OVERHEIDop.jaargang">2024</meta:user-defined>
    <meta:user-defined meta:name="OVERHEIDop.externeBijlage">Beschikking OMV.24.08.00044|exb-2024-37837</meta:user-defined>
    <meta:user-defined meta:name="OVERHEIDop.externeBijlage">Tekening OMV.24.08.00044|exb-2024-37838</meta:user-defined>
    <meta:user-defined meta:name="OVERHEIDop.externeBijlage">Tekening 2 OMV.24.08.00044|exb-2024-37839</meta:user-defined>
    <meta:user-defined meta:name="OVERHEIDop.externeBijlage">Tekening 3 OMV.24.08.00044|exb-2024-37840</meta:user-defined>
    <meta:user-defined meta:name="OVERHEIDop.publicationIssue">418995</meta:user-defined>
    <meta:user-defined meta:name="OVERHEIDop.GmbID/DC.identifier">gmb-2024-418995</meta:user-defined>
    <meta:user-defined meta:name="OVERHEIDop.versieInformatie"/>
  </office:meta>
</office:document-meta>
</file>