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prefab techniekruimte op de locatie Rijksweg A12 nummer 8, 2716 RC te Zoetermeer (tankstation Knorrestein) op 25-09-2024</text:p>
      <text:section text:name="zakelijke-mededeling_id1-3-2" text:style-name="zakelijke-mededeling">
        <text:section text:name="zakelijke-mededeling-tekst_id1-3-2-1" text:style-name="zakelijke-mededeling-tekst">
          <text:section text:name="tekst_id1-3-2-1-1" text:style-name="tekst">
            <text:p text:style-name="common-al">Op 25-09-2024 is een aanvraag omgevingsvergunning ontvangen voor het plaatsen van een prefab techniekruimte op locatie Rijksweg A12 nummer 8, 2716 RC te Zoetermeer (tankstation Knorrestein). De aanvraag is geregistreerd onder zaaknummer 2024-14640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899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9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9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6401</meta:user-defined>
    <meta:user-defined meta:name="DCTERMS.abstract">het plaatsen van een prefab techniekruimt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prefab techniekruimte op de locatie Rijksweg A12 nummer 8, 2716 RC te Zoetermeer (tankstation Knorrestein) op 25-09-2024</meta:user-defined>
    <meta:user-defined meta:name="DCTERMS.W3CDTF/DCTERMS.available">2024-10-03</meta:user-defined>
    <meta:user-defined meta:name="DCTERMS.W3CDTF/OVERHEIDop.jaargang">2024</meta:user-defined>
    <meta:user-defined meta:name="OVERHEIDop.publicationIssue">418994</meta:user-defined>
    <meta:user-defined meta:name="OVERHEIDop.GmbID/DC.identifier">gmb-2024-418994</meta:user-defined>
    <meta:user-defined meta:name="OVERHEIDop.versieInformatie"/>
  </office:meta>
</office:document-meta>
</file>