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520) ter hoogte van Oosteinde 241-245 Voorburg tijdelijk plaatsen van een project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plaatsen van een projectbord tot 27 september 2025.</text:p>
            <text:p text:style-name="common-al">
            <text:span text:style-name="nadrukvet">Datum bekendmaking besluit: </text:span>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9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520) ter hoogte van Oosteinde 241-245 Voorburg tijdelijk plaatsen van een projectbor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85</meta:user-defined>
    <meta:user-defined meta:name="OVERHEIDop.GmbID/DC.identifier">gmb-2024-418985</meta:user-defined>
    <meta:user-defined meta:name="OVERHEIDop.versieInformatie"/>
  </office:meta>
</office:document-meta>
</file>