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ijdelijke uitrit Twickelerblokweg, achter Kerkedennen 89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4 een besluit genomen op de aanvraag met zaaknummer Z2024-00000520 voor aanvraag tijdelijke uitrit Twickelerblokweg achter Kerkedennen 89 t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sept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897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7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7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20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tijdelijke uitrit Twickelerblokweg, achter Kerkedennen 89 te Born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979</meta:user-defined>
    <meta:user-defined meta:name="OVERHEIDop.GmbID/DC.identifier">gmb-2024-418979</meta:user-defined>
    <meta:user-defined meta:name="OVERHEIDop.versieInformatie"/>
  </office:meta>
</office:document-meta>
</file>