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bouwen van een woning, Kwaalburg 2, 5131 NC Alphen, Verzoeklocatie 20240930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9-2024 een aanvraag omgevingsvergunning hebben ontvangen voor  het bouwen van een woning op het adres Kwaalburg 2, 5131 NC Alphen( 1090821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9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8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 het bouwen van een woning, Kwaalburg 2, 5131 NC Alphen, Verzoeklocatie 202409300105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78</meta:user-defined>
    <meta:user-defined meta:name="OVERHEIDop.GmbID/DC.identifier">gmb-2024-418978</meta:user-defined>
    <meta:user-defined meta:name="OVERHEIDop.versieInformatie"/>
  </office:meta>
</office:document-meta>
</file>