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Starterslening Winter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in artikel 2 lid 1 van de Verordening Starterslening Winterswijk 2024 per abuis niet is opgenomen dat de starterslening ook beschikbaar is voor nieuwbouwwoningen;</text:p>
            <text:p text:style-name="al"/>
            <text:p text:style-name="al">het - in lijn met de Verordening Starterslening Winterswijk 2021 en het collegebesluit en raadsvoorstel van 26 maart 2024 - wel wenselijk is dat de starterslening voor zowel bestaande als nieuwbouwwoningen beschikbaar is (met een maximum van € 275.000 incl. verbeterkosten);</text:p>
            <text:p text:style-name="al"/>
            <text:p text:style-name="al">om de starterslening ook beschikbaar te kunnen stellen voor nieuwbouwwoningen, het nodig is artikel 2.1 van de huidige verordening te wijzigen;</text:p>
            <text:p text:style-name="al"/>
            <text:p text:style-name="al">gelet op artikel 149 van de Gemeentewet;</text:p>
            <text:p text:style-name="al"/>
            <text:p text:style-name="al">gelezen het voorstel van burgemeester en wethouders van 27 augustus 2024, nr. 2300716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Wijzigingsbesluit Verordening Starterslening Winterswijk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‘Verordening Starterslening Winterswijk 2024’, zoals vastgesteld op 25 april 2024, als volgt te wijzigen:</text:p>
                <text:p text:style-name="al"/>
                <text:p text:style-name="al">Artikel 2 lid 1 komt te luiden:</text:p>
                <text:p text:style-name="al"/>
                <text:list text:style-name="id1-3-2-2-1-2-1-6">
                  <text:list-item text:style-override="id1-3-2-2-1-2-1-6-1">
                    <text:number>1.</text:number>
                    <text:p text:style-name="al">Deze verordening is uitsluitend van toepassing op lening aanvragen:</text:p>
                    <text:p text:style-name="al">Doelgroep: Van in Nederland woonachtige en verblijfsgerechtigde personen.</text:p>
                    <text:p text:style-name="al">
                    <text:span text:style-name="nadrukcur">Voor de aankoop van een bestaande <text:span text:style-name="nadrukvet">of nieuwbouwwoning </text:span>in de gemeente Winterswijk met een maximale koopprijs van €275.000, inclusief verbeterkosten. Voor de berekening van de hoogte van de Starterslening wordt rekening gehouden met eventuele verbeter-kosten. De aankoop voldoet altijd aan de meest actuele Voorwaarden en Normen NHG.</text:span>
                  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Wijzigingsbesluit met terugwerkende kracht, op 1 mei 2024,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de gemeente Winterswijk in zijn openbare vergadering gehouden op 26 sept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F. Jan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97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.source">Verordening starterslening Winterswijk 2021]|[https://lokaleregelgeving.overheid.nl/CVDR656211/1</meta:user-defined>
    <meta:user-defined meta:name="OVERHEIDop.referentienummer">2024, nr. IX-05</meta:user-defined>
    <meta:user-defined meta:name="DCTERMS.alternative">Verordening Starterslening Winterswijk 2024</meta:user-defined>
    <dc:language>nl</dc:language>
    <meta:user-defined meta:name="OVERHEIDop.locatietype/OVERHEIDop.gebiedsmarkering">Gemeente</meta:user-defined>
    <meta:user-defined meta:name="DC.title">Verordening Starterslening Winterswijk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974</meta:user-defined>
    <meta:user-defined meta:name="OVERHEIDop.betreftRegeling">CVDR719312_2</meta:user-defined>
    <meta:user-defined meta:name="xs:date/OVERHEIDop.startdatum">2024-10-05</meta:user-defined>
    <meta:user-defined meta:name="OVERHEIDop.GmbID/DC.identifier">gmb-2024-418974</meta:user-defined>
    <meta:user-defined meta:name="OVERHEIDop.versieInformatie"/>
  </office:meta>
</office:document-meta>
</file>