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lichtreclame, Guldenstraat 12, 9712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ichtreclame aan Guldenstraat 12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lichtreclame aan Guldenstraat 12  te Groningen  , dossiernummer GRN-000098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897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7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7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984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lichtreclame, Guldenstraat 12, 9712 CE Groningen</meta:user-defined>
    <meta:user-defined meta:name="OVERHEIDop.datumEindeReactietermijn">2024-11-14</meta:user-defined>
    <meta:user-defined meta:name="OVERHEIDop.terinzageleggingBG">https://groningen.lokalebekendmakingen.nl/case/1:9822:45449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972</meta:user-defined>
    <meta:user-defined meta:name="OVERHEIDop.GmbID/DC.identifier">gmb-2024-418972</meta:user-defined>
    <meta:user-defined meta:name="OVERHEIDop.versieInformatie"/>
  </office:meta>
</office:document-meta>
</file>