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Koemark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Feanwâlden, </text:span>Koemarkt, het innemen van een standplaats voor de verkoop van oliebollen van 16 oktober 2024 t/m 31 december 2024 (besluit is verzonden op 01 okto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89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41</meta:user-defined>
    <dc:language>nl</dc:language>
    <meta:user-defined meta:name="OVERHEIDop.locatietype/OVERHEIDop.gebiedsmarkering">Woonplaats</meta:user-defined>
    <meta:user-defined meta:name="DC.title">Standplaatsvergunning Koemarkt te Feanwâl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970</meta:user-defined>
    <meta:user-defined meta:name="OVERHEIDop.GmbID/DC.identifier">gmb-2024-418970</meta:user-defined>
    <meta:user-defined meta:name="OVERHEIDop.versieInformatie"/>
  </office:meta>
</office:document-meta>
</file>