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edrijveninvesteringszone Ondernemers Bedrijventerrein Duin Schijndel 2024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eierijstad;</text:p>
            <text:p text:style-name="al">gelezen het voorstel van burgemeester en wethouders van 20 augustus 2024; </text:p>
            <text:p text:style-name="al">gelet op de Wet op de bedrijfsinvesteringszones</text:p>
            <text:p text:style-name="al">besluit vast te stellen de</text:p>
            <text:p text:style-name="al">eerste verordening tot wijziging van de Verordening Bedrijveninvesteringszone Ondernemers Bedrijventerrein Duin Schijndel 2024-202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</text:p>
            <text:p text:style-name="al">In artikel 7 Tarief BIZ-bijdrage wordt het woord ‘eigenaar’ vervangen door ‘gebruiker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eze verordening treedt met terugwerkende kracht in werking met ingang 1-1-2024.</text:p>
              </text:list-item>
              <text:list-item text:style-override="id1-3-2-2-2-2-2">
                <text:number>2.</text:number>
                <text:p text:style-name="al">Deze verordening kan worden aangehaald als “Eerste wijziging Verordening Bedrijveninvesteringszone Ondernemers Bedrijventerrein Duin Schijndel 2024-2028.”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26 september 2024.</text:span></text:p>
            <text:p><text:span text:style-name="functie"/></text:p>
            <text:p><text:span text:style-name="functie">De raad voornoemd.</text:span></text:p>
            <text:p><text:span text:style-name="functie">De griffier, De voorzitter, </text:span></text:p>
            <text:p><text:span text:style-name="functie"/></text:p>
            <text:p><text:span text:style-name="functie"/></text:p>
            <text:p><text:span text:style-name="functie">A.F.J. Franken MSc ir. 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896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6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6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Eerste wijziging Verordening Bedrijveninvesteringszone Ondernemers Bedrijventerrein Duin Schijndel 2024-2028</meta:user-defined>
    <dc:language>nl</dc:language>
    <meta:user-defined meta:name="OVERHEIDop.locatietype/OVERHEIDop.gebiedsmarkering">Gemeente</meta:user-defined>
    <meta:user-defined meta:name="DC.title">Verordening Bedrijveninvesteringszone Ondernemers Bedrijventerrein Duin Schijndel 2024-2028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62</meta:user-defined>
    <meta:user-defined meta:name="OVERHEIDop.betreftRegeling">CVDR712529_2</meta:user-defined>
    <meta:user-defined meta:name="xs:date/OVERHEIDop.startdatum">2024-10-10</meta:user-defined>
    <meta:user-defined meta:name="OVERHEIDop.GmbID/DC.identifier">gmb-2024-418962</meta:user-defined>
    <meta:user-defined meta:name="OVERHEIDop.versieInformatie"/>
  </office:meta>
</office:document-meta>
</file>