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wijzigen van de gebruiksmogelijkheden ten behoeve van het realiseren van een productie-, verkoop- en onderhoudsbedrijf van tenten voor een periode van 10 jaar – Ubbeschoter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00</text:p>
            <text:p text:style-name="common-al">Omschrijving: het wijzigen van de gebruiksmogelijkheden ten behoeve van het realiseren van een productie-, verkoop- en onderhoudsbedrijf van tenten voor een periode van 10 jaar </text:p>
            <text:p text:style-name="common-al">Locatie: Ubbeschoterweg 19</text:p>
            <text:p text:style-name="common-al">Afwijken van regels in het omgevingsplan </text:p>
            <text:p text:style-name="common-al">Datum ingediend: 30-08-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
          </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
          </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89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wijzigen van de gebruiksmogelijkheden ten behoeve van het realiseren van een productie-, verkoop- en onderhoudsbedrijf van tenten voor een periode van 10 jaar – Ubbeschoterweg 19</meta:user-defined>
    <meta:user-defined meta:name="DCTERMS.W3CDTF/DCTERMS.available">2024-10-03</meta:user-defined>
    <meta:user-defined meta:name="DCTERMS.W3CDTF/OVERHEIDop.jaargang">2024</meta:user-defined>
    <meta:user-defined meta:name="OVERHEIDop.publicationIssue">418961</meta:user-defined>
    <meta:user-defined meta:name="OVERHEIDop.GmbID/DC.identifier">gmb-2024-418961</meta:user-defined>
    <meta:user-defined meta:name="OVERHEIDop.versieInformatie"/>
  </office:meta>
</office:document-meta>
</file>