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st aan de Maas, gewijzigde vaststelling bestemmingsplan "Herbegrenzing Glastuinbouwconcentratiegebied" (0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bekend, dat het bestemmingsplan ‘Herbegrenzing Glastuinbouwconcentratiegebied’ NL.IMRO.1507.HMHERBEGRGLAS-BPV1 ter inzage ligt, zoals dit door de gemeenteraad gewijzigd is vastgesteld op 10 september 2024.</text:p>
            <text:p text:style-name="common-al">
            <text:span text:style-name="nadrukvet">Aanleiding en doel van het bestemmingsplan</text:span>
          </text:p>
            <text:p text:style-name="common-al">Het plan voorziet in een herbegrenzing van de volgende glastuinbouwconcentratiegebieden:</text:p>
            <text:p text:style-name="common-al"/>
            <text:list text:style-name="id1-3-2-1-1-5">
              <text:list-item text:style-override="id1-3-2-1-1-5-1">
                <text:number>1.</text:number>
                <text:p text:style-name="al">Reindonk, waarbij de noordoostelijke begrenzing naar de Langstraat, Dwarsweg, Americaanseweg, Kannegietweg en Hofweg. Verder komt het bedrijf Hofweg 45 aan de westzijde van de Hofweg, inclusief een beperkte uitbreidingsmogelijkheid in het concentratiegebied te liggen en behoudt de enclave aan de Hagelkruisweg / Bemmelstraat ten noordoosten van Hegelsom de aanduiding concentratiegebied.</text:p>
              </text:list-item>
              <text:list-item text:style-override="id1-3-2-1-1-5-2">
                <text:number>2.</text:number>
                <text:p text:style-name="al"/>
              </text:list-item>
            </text:list>
            <text:p text:style-name="common-al">Bij de gewijzigde vaststelling van het plan is het perceel aan Veld-Oostenrijk, waarbij de oostelijke begrenzing wordt verlegd naar de weg Veld-Oostenrijk en een perceel nabij de Schengweg (gemeente Horst, sectie O, nr. 473) welke in het ontwerp bestemmingsplan was toegevoegd, weer verwijderd.</text:p>
            <text:p text:style-name="common-al">
            <text:span text:style-name="nadrukvet">Ter inzage</text:span>
          </text:p>
            <text:p text:style-name="common-al">De stukken die betrekking hebben op deze publicatie liggen ter inzage met ingang van de dag na de publicatiedatum (4 oktober 2024) gedurende 6 weken (tot en met 14 november 2024)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of <text:a xlink:href="https://omgevingswet.overheid.nl/regels-op-de-kaart/" xlink:type="simple">https://omgevingswet.overheid.nl/regels-op-de-kaart/</text:a>.</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 Deze mogelijkheid staat open voor belanghebbenden. Digitaal indienen kan via: https://loket.raadvanstate.nl/digitaal-loket/. Het beroep schrift moet zijn ondertekend en bevat tenminste de naam en het adres van de indiener, een omschrijving van het besluit waartegen het beroepschrift is gericht en de gronden van het beroep.</text:p>
            <text:p text:style-name="common-al">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text:p>
            <text:p text:style-name="common-al">Een verzoek hiertoe kan (in geval van onverwijlde spoed en alleen in combinatie met een beroepsschrift) worden ingediend bij de voorzieningenrechter van de Afdeling Bestuursrechtspraak van de Raad van State, Postbus 20019, 2500 EA, ’s-Gravenhage. Digitaal indienen kan via: https://loket.raadvanstate.nl/digitaal-loket/.</text:p>
            <text:p text:style-name="common-al">
            <text:span text:style-name="nadrukvet">Meer informatie</text:span>
          </text:p>
            <text:p text:style-name="common-al">Deze informatie is ook terug te vinden op: www.horstaandemaas.nl (zie Regels en publicaties en daarna Bekendmakingen). Voor meer informatie kunt u ook terecht bij afdeling Team omgeving , tel. (077) 477 97 77.</text:p>
            <text:p text:style-name="common-al">Horst, 1 oktober 2024</text:p>
            <text:p text:style-name="last-al">Burgemeester en wethouders van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89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HERBEGRGLAS-BPV1</meta:user-defined>
    <meta:user-defined meta:name="OVERHEIDop.Plansoort/OVERHEIDop.plansoort">bestemmings- of omgevingsplan</meta:user-defined>
    <dc:language>nl</dc:language>
    <meta:user-defined meta:name="OVERHEIDop.locatietype/OVERHEIDop.gebiedsmarkering">Perceel</meta:user-defined>
    <meta:user-defined meta:name="DC.title">Horst aan de Maas, gewijzigde vaststelling bestemmingsplan "Herbegrenzing Glastuinbouwconcentratiegebied" (01 oktober 2024)</meta:user-defined>
    <meta:user-defined meta:name="DCTERMS.W3CDTF/DCTERMS.available">2024-10-03</meta:user-defined>
    <meta:user-defined meta:name="OVERHEIDop.externeBijlage">Regels|exb-2024-37829</meta:user-defined>
    <meta:user-defined meta:name="OVERHEIDop.externeBijlage">Bijlagen Toelichting|exb-2024-37830</meta:user-defined>
    <meta:user-defined meta:name="OVERHEIDop.externeBijlage">Toelichting|exb-2024-37831</meta:user-defined>
    <meta:user-defined meta:name="OVERHEIDop.externeBijlage">Verbeelding|exb-2024-37832</meta:user-defined>
    <meta:user-defined meta:name="DCTERMS.W3CDTF/OVERHEIDop.jaargang">2024</meta:user-defined>
    <meta:user-defined meta:name="OVERHEIDop.publicationIssue">418956</meta:user-defined>
    <meta:user-defined meta:name="OVERHEIDop.GmbID/DC.identifier">gmb-2024-418956</meta:user-defined>
    <meta:user-defined meta:name="OVERHEIDop.versieInformatie"/>
  </office:meta>
</office:document-meta>
</file>