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GEMEENTE EIGENDOM (SNIPPERGROEN) ZEEWEG 289, IJMUI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meente Velsen is voornemens om met de toekomstige eigenaar van Zeeweg 289 in IJmuiden een koopovereenkomst te sluiten voor het perceel gelegen voor de woning, kadastraal bekend als gemeente IJmuiden, sectie M, nummer 10362, gedeeltelijk, groot 22 m².</text:p>
            <text:p text:style-name="al">De beoogde koper is naar het oordeel van de gemeente Velsen de enige serieuze gegadigde voor de uitgifte van het onderhavige perceel, omdat het te verkopen perceel voor het merendeel grenst aan het perceel van de toekomstige eigenaar van Zeeweg 289 in IJmuiden. De toekomstige eigenaar zal het perceel gebruiken als voortuin.</text:p>
            <text:p text:style-name="al">De gemeente Velsen zal na een wachttijd van 3 weken daags na de datum van deze publicatie uitvoering geven aan haar voornemen tot verkoop.</text:p>
            <text:p text:style-name="al">Een ieder die zichzelf ook aanmerkt als serieuze gegadigde en zich niet kan verenigen met de voorgenomen verkoop kan zich binnen de hierboven genoemde termijn melden bij de gemeente Velsen onder opgaaf van redenen waarom diegene meent eveneens in aanmerking te komen voor de voorgenomen verkoop.  </text:p>
            <text:p text:style-name="al">Bij gebreke van een tijdige én gemotiveerde opgaaf gaan gemeente Velsen en de beoogde koper ervan uit dat er tegen de hierboven genoemde verkoop geen bezwaren zijn. </text:p>
            <text:p text:style-name="al"/>
            <text:p text:style-name="al">Gemeente Velsen</text:p>
            <text:p text:style-name="al">Dudokplein 1</text:p>
            <text:p text:style-name="al">1971 EN IJMUIDEN</text:p>
            <text:p text:style-name="al">of </text:p>
            <text:p text:style-name="al">
            <text:a xlink:href="mailto:vastgoed@velsen.nl" xlink:type="simple">vastgoed@velsen.nl</text:a>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8955</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955</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955</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Velsen</meta:user-defined>
    <meta:user-defined meta:name="OVERHEID.Informatietype/DC.type">officiële publicatie</meta:user-defined>
    <meta:user-defined meta:name="OVERHEIDop.Rubriek/DC.type">overige overheidsinformatie</meta:user-defined>
    <meta:user-defined meta:name="OVERHEID.Gemeente/OVERHEID.authority">Velsen</meta:user-defined>
    <meta:user-defined meta:name="OVERHEID.Gemeente/DCTERMS.publisher">Vels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UITGIFTE GEMEENTE EIGENDOM (SNIPPERGROEN) ZEEWEG 289, IJMUIDEN</meta:user-defined>
    <meta:user-defined meta:name="DCTERMS.W3CDTF/DCTERMS.available">2024-10-03</meta:user-defined>
    <meta:user-defined meta:name="DCTERMS.W3CDTF/OVERHEIDop.jaargang">2024</meta:user-defined>
    <meta:user-defined meta:name="OVERHEIDop.publicationIssue">418955</meta:user-defined>
    <meta:user-defined meta:name="OVERHEIDop.GmbID/DC.identifier">gmb-2024-418955</meta:user-defined>
    <meta:user-defined meta:name="OVERHEIDop.versieInformatie"/>
  </office:meta>
</office:document-meta>
</file>