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DL02L00134] Budel L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Poespas - Winterfeest op locatie [BDL02L00134] Budel L 134 .</text:p>
            <text:p text:style-name="common-al">Het belsuit is geregistreerd onder dossiernummer <text:span text:style-name="nadrukvet">64813</text:span> en is genomen op .</text:p>
            <text:p text:style-name="common-al">Indien u belanghebbende kunt u bezwaar maken tegen dit besluit.</text:p>
            <text:p text:style-name="common-al">De termijn voor het indienen van een bezwaar start op 2 oktober 2024 en duurt 6 weken (tot en met 13 november 2024). Tijdens deze termijn liggen de stukken ter inzage op het gemeentehuis (alleen na voorafgaande afspraak)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895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5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5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813</meta:user-defined>
    <meta:user-defined meta:name="DCTERMS.abstract">Poespas - evenementenvergunning</meta:user-defined>
    <dc:language>nl</dc:language>
    <meta:user-defined meta:name="OVERHEIDop.locatietype/OVERHEIDop.gebiedsmarkering">Punt</meta:user-defined>
    <meta:user-defined meta:name="DC.title">Besluit vergunning evenement [BDL02L00134] Budel L 134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951</meta:user-defined>
    <meta:user-defined meta:name="OVERHEIDop.GmbID/DC.identifier">gmb-2024-418951</meta:user-defined>
    <meta:user-defined meta:name="OVERHEIDop.versieInformatie"/>
  </office:meta>
</office:document-meta>
</file>