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Lindsterlaan 29, 9363 EA Marum, Verzoeklocatie 202409060093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oktober 2024 een besluit genomen op de aanvraag met zaaknummer 2024007893 voor het vergroten van een woning op locatie Lindsterlaan 29, 9363 EA Marum, Verzoeklocatie 202409060093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94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9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groten van een woning - Lindsterlaan 29, 9363 EA Marum, Verzoeklocatie 2024090600938.</meta:user-defined>
    <meta:user-defined meta:name="DCTERMS.W3CDTF/DCTERMS.available">2024-10-03</meta:user-defined>
    <meta:user-defined meta:name="DCTERMS.W3CDTF/OVERHEIDop.jaargang">2024</meta:user-defined>
    <meta:user-defined meta:name="OVERHEIDop.publicationIssue">418942</meta:user-defined>
    <meta:user-defined meta:name="OVERHEIDop.GmbID/DC.identifier">gmb-2024-418942</meta:user-defined>
    <meta:user-defined meta:name="OVERHEIDop.versieInformatie"/>
  </office:meta>
</office:document-meta>
</file>