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Prinsengracht 11 1018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dakpannen op het dak van het gebouw </text:p>
            <text:p text:style-name="common-al">Besluit: verleend</text:p>
            <text:p text:style-name="common-al">Besluit verzonden op: 27-10-2024</text:p>
            <text:p text:style-name="common-al">Zaakadres: Nieuwe Prinsengracht 11 1018ED Amsterdam</text:p>
            <text:p text:style-name="common-al">Zaaknummer: Z2024-026576</text:p>
            <text:p text:style-name="common-al">DSO-nummer: 20240904006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657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93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3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3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576</meta:user-defined>
    <meta:user-defined meta:name="DCTERMS.abstract">vervangen van de bestaande dakpannen op het dak van het 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Prinsengracht 11 1018ED Amsterda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936</meta:user-defined>
    <meta:user-defined meta:name="OVERHEIDop.GmbID/DC.identifier">gmb-2024-418936</meta:user-defined>
    <meta:user-defined meta:name="OVERHEIDop.versieInformatie"/>
  </office:meta>
</office:document-meta>
</file>