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ijkverenigingen Zwolle 2024</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overwegende dat het gemeentebestuur de sociale betrokkenheid van inwoners bij hun buurt en wijk wil bevorderen door het verstrekken van subsidies voor activiteiten die daaraan bijdragen;</text:p>
            <text:p text:style-name="al">gelet op artikel 3 van de Algemene Subsidieverordening Zwolle 2022;</text:p>
            <text:p text:style-name="al">besluit vast te stellen de Subsidieregeling wijkverenigingen Zwoll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SV 2022: Algemene subsidieverordening Zwolle 2022;</text:p>
              </text:list-item>
              <text:list-item text:style-override="id1-3-2-2-1-3-2">
                <text:number>b.</text:number>
                <text:p text:style-name="al">bewonersinitiatief: idee vanuit één of meerdere wijkbewoners ter bevordering van de leefbaarheid van de wijk;</text:p>
              </text:list-item>
              <text:list-item text:style-override="id1-3-2-2-1-3-3">
                <text:number>c.</text:number>
                <text:p text:style-name="al">wijk: wijk in de gemeente zwolle zoals benoemd op <text:a xlink:href="https://www.zwolle.nl/wijken" xlink:type="simple"><text:span text:style-name="nadrukondlijn">https://www.zwolle.nl/wijken</text:span></text:a>;</text:p>
              </text:list-item>
              <text:list-item text:style-override="id1-3-2-2-1-3-4">
                <text:number>d.</text:number>
                <text:p text:style-name="al">wijkvereniging: groep wijkbewoners die door verbondenheid, actieve inzet en samenwerking vrijwillig en onbetaald actief zijn in de wijk;</text:p>
              </text:list-item>
              <text:list-item text:style-override="id1-3-2-2-1-3-5">
                <text:number>e.</text:number>
                <text:p text:style-name="al">leefbaarheid: samenspel van veiligheids-, sociale en fysieke aspecten.</text:p>
              </text:list-item>
            </text:list>
          </text:section>
          <text:section text:name="artikel_id1-3-2-2-2" text:style-name="artikel">
            <text:p text:style-name="artikel_kop_titel"><text:span text:style-name="artikel_kop_label">Artikel</text:span> <text:span text:style-name="artikel_kop_nr">2.</text:span> Toepasselijkheid ASV 2022</text:p>
            <text:p text:style-name="al">De ASV 2022 is van toepassing, tenzij daarvan in deze subsidieregeling nadrukkelijk wordt afgeweken.</text:p>
          </text:section>
          <text:section text:name="artikel_id1-3-2-2-3" text:style-name="artikel">
            <text:p text:style-name="artikel_kop_titel"><text:span text:style-name="artikel_kop_label">Artikel</text:span> <text:span text:style-name="artikel_kop_nr">3.</text:span> Doel</text:p>
            <text:p text:style-name="al">Deze subsidieregeling heeft als doel de positie van wijkverenigingen te versterken en daarmee de betrokkenheid van wijkbewoners bij de leefbaarheid in hun wijk te bevorderen.</text:p>
          </text:section>
          <text:section text:name="artikel_id1-3-2-2-4" text:style-name="artikel">
            <text:p text:style-name="artikel_kop_titel"><text:span text:style-name="artikel_kop_label">Artikel</text:span> <text:span text:style-name="artikel_kop_nr">4.</text:span> Subsidie vorm</text:p>
            <text:p text:style-name="al">Subsidie wordt verstrekt in de vorm van een projectsubsidie.</text:p>
          </text:section>
          <text:section text:name="artikel_id1-3-2-2-5" text:style-name="artikel">
            <text:p text:style-name="artikel_kop_titel"><text:span text:style-name="artikel_kop_label">Artikel</text:span> <text:span text:style-name="artikel_kop_nr">5.</text:span> Aanvrager</text:p>
            <text:p text:style-name="al">Subsidie wordt verstrekt aan een rechtspersoon actief als wijkvereniging in de gemeente Zwolle.</text:p>
          </text:section>
          <text:section text:name="artikel_id1-3-2-2-6" text:style-name="artikel">
            <text:p text:style-name="artikel_kop_titel"><text:span text:style-name="artikel_kop_label">Artikel</text:span> <text:span text:style-name="artikel_kop_nr">6.</text:span> Subsidiabele activiteiten</text:p>
            <text:p text:style-name="al">Subsidie wordt verstrekt voor het (mede) organiseren van bewonersinitiatieven.</text:p>
          </text:section>
          <text:section text:name="artikel_id1-3-2-2-7" text:style-name="artikel">
            <text:p text:style-name="artikel_kop_titel"><text:span text:style-name="artikel_kop_label">Artikel</text:span> <text:span text:style-name="artikel_kop_nr">7.</text:span> Subsidiecriteria</text:p>
            <text:list text:style-name="id1-3-2-2-7-2">
              <text:list-item text:style-override="id1-3-2-2-7-2">
                <text:number>1.</text:number>
                <text:p text:style-name="al">Om voor subsidie als bedoeld in artikel 6 in aanmerking te komen, wordt voldaan aan de volgende vereisten:</text:p>
                <text:list text:style-name="id1-3-2-2-7-2-3">
                  <text:list-item text:style-override="id1-3-2-2-7-2-3-1">
                    <text:number>a.</text:number>
                    <text:p text:style-name="al">aanvrager heeft ervaring met het (mede) organiseren van bewonersinitiatieven;</text:p>
                  </text:list-item>
                  <text:list-item text:style-override="id1-3-2-2-7-2-3-2">
                    <text:number>b.</text:number>
                    <text:p text:style-name="al">aanvrager heeft aantoonbaar netwerk heeft in de wijk, hetgeen blijkt uit:</text:p>
                    <text:list text:style-name="id1-3-2-2-7-2-3-2-3">
                      <text:list-item text:style-override="id1-3-2-2-7-2-3-2-3-1">
                        <text:number>i.</text:number>
                        <text:p text:style-name="al">het aantal betrokken wijkbewoners bij de vereniging en bij de bewonersinitiatieven in relatie tot de omvang van de wijk;</text:p>
                      </text:list-item>
                      <text:list-item text:style-override="id1-3-2-2-7-2-3-2-3-2">
                        <text:number>ii.</text:number>
                        <text:p text:style-name="al">het kennis hebben van de organisaties in de wijk of de betrokkenheid van de organisaties in de wijk;</text:p>
                      </text:list-item>
                    </text:list>
                  </text:list-item>
                  <text:list-item text:style-override="id1-3-2-2-7-2-3-3">
                    <text:number>c.</text:number>
                    <text:p text:style-name="al">aanvrager heeft kennis van de behoeftes in de wijk en stuurt hier actief op, hetgeen blijkt uit een beschrijving van de ambities van de wijk en hoe de organisatie het komende subsidiejaar inzet op deze ambities.</text:p>
                  </text:list-item>
                </text:list>
              </text:list-item>
              <text:list-item text:style-override="id1-3-2-2-7-3">
                <text:number>2.</text:number>
                <text:p text:style-name="al">Aan de subsidiabele activiteit als bedoeld in artikel 6, wordt op basis van de criteria in het voorgaande lid een score van maximaal 100 punten toegekend.</text:p>
              </text:list-item>
              <text:list-item text:style-override="id1-3-2-2-7-4">
                <text:number>3.</text:number>
                <text:p text:style-name="al">De punten worden als volgt over de criteria, genoemd in het eerste lid, verdeeld:</text:p>
                <text:list text:style-name="id1-3-2-2-7-4-3">
                  <text:list-item text:style-override="id1-3-2-2-7-4-3-1">
                    <text:number>a.</text:number>
                    <text:p text:style-name="al">maximaal 20 punten voor het criterium, genoemd in het eerste lid, aanhef en sub a;</text:p>
                  </text:list-item>
                  <text:list-item text:style-override="id1-3-2-2-7-4-3-2">
                    <text:number>b.</text:number>
                    <text:p text:style-name="al">maximaal 30 punten voor het criterium, genoemd in het eerste lid, aanhef en sub b, onder i;</text:p>
                  </text:list-item>
                  <text:list-item text:style-override="id1-3-2-2-7-4-3-3">
                    <text:number>c.</text:number>
                    <text:p text:style-name="al">maximaal 15 punten voor het criterium, genoemd in het eerste lid, aanhef en sub b, onder ii;</text:p>
                  </text:list-item>
                  <text:list-item text:style-override="id1-3-2-2-7-4-3-4">
                    <text:number>d.</text:number>
                    <text:p text:style-name="al">maximaal 35 punten voor het criterium, genoemd in het eerste lid, aanhef en sub c;</text:p>
                  </text:list-item>
                </text:list>
              </text:list-item>
              <text:list-item text:style-override="id1-3-2-2-7-5">
                <text:number>4.</text:number>
                <text:p text:style-name="al">Om voor subsidie in aanmerking te komen geldt een minimum van 60 punten voor het totaal van de in het eerste lid genoemde criteria met een minimum van de helft van de maximaal te behalen punten voor ieder criteria afzonderlijk.</text:p>
              </text:list-item>
            </text:list>
          </text:section>
          <text:section text:name="artikel_id1-3-2-2-8" text:style-name="artikel">
            <text:p text:style-name="artikel_kop_titel"><text:span text:style-name="artikel_kop_label">Artikel</text:span> <text:span text:style-name="artikel_kop_nr">8.</text:span> Subsidiabele kosten</text:p>
            <text:p text:style-name="al">Voor subsidie komen de redelijk gemaakte kosten in aanmerking die direct verbonden zijn met de uitvoering van de subsidiabele activiteit.</text:p>
          </text:section>
          <text:section text:name="artikel_id1-3-2-2-9" text:style-name="artikel">
            <text:p text:style-name="artikel_kop_titel"><text:span text:style-name="artikel_kop_label">Artikel</text:span> <text:span text:style-name="artikel_kop_nr">9.</text:span> Subsidiehoogte</text:p>
            <text:list text:style-name="id1-3-2-2-9-2">
              <text:list-item text:style-override="id1-3-2-2-9-2">
                <text:number>1.</text:number>
                <text:p text:style-name="al">Het subsidiebedrag als bedoeld in lid 1 bedraagt nooit meer dan het bedrag op basis van de formule: van het totaal beschikbare subsidieplafond wordt € 2.000 per wijkvereniging toegekend voor ondersteuning van de besturen, plus het resterende bedrag wordt verdeeld op basis van inwonersaantal per wijk op het moment van aanvraag zoals bepaald op https:cijfersoverzwolle.nl.</text:p>
              </text:list-item>
              <text:list-item text:style-override="id1-3-2-2-9-3">
                <text:number>2.</text:number>
                <text:p text:style-name="al">De subsidie voor het resterende bedrag bedraagt maximaal 100% van de subsidiabele kosten.</text:p>
              </text:list-item>
            </text:list>
          </text:section>
          <text:section text:name="artikel_id1-3-2-2-10" text:style-name="artikel">
            <text:p text:style-name="artikel_kop_titel"><text:span text:style-name="artikel_kop_label">Artikel</text:span> <text:span text:style-name="artikel_kop_nr">10.</text:span> Subsidieplafond</text:p>
            <text:p text:style-name="al">Het college stelt jaarlijks het subsidieplafond vast.</text:p>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Voor zover voor een wijk meerdere aanvragen worden ingediend, worden de aanvragen om subsidie voor die specifieke wijk op basis van een onderlinge vergelijking in een rangorde geplaatst, waarbij een aanvraag slechts in de rangorde wordt opgenomen als deze binnen de indieningstermijn volledig is.</text:p>
              </text:list-item>
              <text:list-item text:style-override="id1-3-2-2-11-3">
                <text:number>2.</text:number>
                <text:p text:style-name="al">De rangorde wordt bepaald door toepassing van de in artikel 7 opgenomen criteria met de daaraan gegeven weging. Het totaal aantal punten dat na toepassing van deze criteria wordt behaald, bepaalt de plaats in de rangorde.</text:p>
              </text:list-item>
              <text:list-item text:style-override="id1-3-2-2-11-4">
                <text:number>3.</text:number>
                <text:p text:style-name="al">Voor zover aan twee of meer aanvragen voor dezelfde wijk een gelijk aantal punten is gegevens, wordt door loting de onderlinge rangorde van die aanvragen bepaald.</text:p>
              </text:list-item>
              <text:list-item text:style-override="id1-3-2-2-11-5">
                <text:number>4.</text:number>
                <text:p text:style-name="al">Per wijk kan slechts aan één aanvrager subsidie worden verstrekt.</text:p>
              </text:list-item>
            </text:list>
          </text:section>
          <text:section text:name="artikel_id1-3-2-2-12" text:style-name="artikel">
            <text:p text:style-name="artikel_kop_titel"><text:span text:style-name="artikel_kop_label">Artikel</text:span> <text:span text:style-name="artikel_kop_nr">12.</text:span> Indieningsvereisten</text:p>
            <text:p text:style-name="al">In afwijking op artikel 9, van de ASV 2022 bestaat de aanvraag uit een door het college vastgesteld aanvraagformulier en een ingevuld format wijkverenigingen.</text:p>
          </text:section>
          <text:section text:name="artikel_id1-3-2-2-13" text:style-name="artikel">
            <text:p text:style-name="artikel_kop_titel"><text:span text:style-name="artikel_kop_label">Artikel</text:span> <text:span text:style-name="artikel_kop_nr">13.</text:span> Aanvraagtermijn</text:p>
            <text:list text:style-name="id1-3-2-2-13-2">
              <text:list-item text:style-override="id1-3-2-2-13-2">
                <text:number>1.</text:number>
                <text:p text:style-name="al">Een aanvraag om een subsidie wordt, in afwijking van artikel 10, eerste lid, van de ASV 2022, ingediend in de periode van 1 september tot en met 30 september voorafgaand aan het jaar waarin de activiteiten plaatsvinden.</text:p>
              </text:list-item>
              <text:list-item text:style-override="id1-3-2-2-13-3">
                <text:number>2.</text:number>
                <text:p text:style-name="al">In afwijking van het voorgaande lid wordt een subsidieaanvraag voor activiteiten uitgevoerd in 2025 ingediend in de periode 1 oktober tot en met 31 oktober 2024.</text:p>
              </text:list-item>
            </text:list>
          </text:section>
          <text:section text:name="artikel_id1-3-2-2-14" text:style-name="artikel">
            <text:p text:style-name="artikel_kop_titel"><text:span text:style-name="artikel_kop_label">Artikel</text:span> <text:span text:style-name="artikel_kop_nr">14.</text:span> Beslistermijn</text:p>
            <text:p text:style-name="al">Burgemeester en wethouders beslissen, in afwijking van artikel 11, eerste lid, van de ASV 2022 binnen 13 weken nadat de termijn voor het indienen van een aanvraag als bedoeld in artikel 13 is verstreken.</text:p>
          </text:section>
          <text:section text:name="artikel_id1-3-2-2-15" text:style-name="artikel">
            <text:p text:style-name="artikel_kop_titel"><text:span text:style-name="artikel_kop_label">Artikel</text:span> <text:span text:style-name="artikel_kop_nr">15.</text:span> Verplichtingen</text:p>
            <text:p text:style-name="al">Aan de subsidie wordt de verplichting verbonden dat subsidieontvanger de activiteit uitvoert met in achtneming van het volgende:</text:p>
            <text:list text:style-name="id1-3-2-2-15-3">
              <text:list-item text:style-override="id1-3-2-2-15-3-1">
                <text:number>a.</text:number>
                <text:p text:style-name="al">subsidieontvanger werkt actief samen met wijkbewoners en groepen wijkbewoners;</text:p>
              </text:list-item>
              <text:list-item text:style-override="id1-3-2-2-15-3-2">
                <text:number>b.</text:number>
                <text:p text:style-name="al">de activiteiten vinden in hoofdzaak plaats in de wijk;</text:p>
              </text:list-item>
              <text:list-item text:style-override="id1-3-2-2-15-3-3">
                <text:number>c.</text:number>
                <text:p text:style-name="al">de activiteiten richten zich op wijkbewoners;</text:p>
              </text:list-item>
              <text:list-item text:style-override="id1-3-2-2-15-3-4">
                <text:number>d.</text:number>
                <text:p text:style-name="al">de activiteiten bevorderen ontmoeting, vergroten het sociale netwerk of versterken de leefbaarheid in de wijk;</text:p>
              </text:list-item>
              <text:list-item text:style-override="id1-3-2-2-15-3-5">
                <text:number>e.</text:number>
                <text:p text:style-name="al">de activiteiten hebben een open karakter en zijn toegankelijk voor alle wijkbewoners;</text:p>
              </text:list-item>
              <text:list-item text:style-override="id1-3-2-2-15-3-6">
                <text:number>f.</text:number>
                <text:p text:style-name="al">de activiteiten zijn inclusief, niet discriminerend of aanstootgevend van aard</text:p>
              </text:list-item>
              <text:list-item text:style-override="id1-3-2-2-15-3-7">
                <text:number>g.</text:number>
                <text:p text:style-name="al">voor fysieke aanpassingen in de openbare ruimte wordt voorafgaand toestemming gevraagd bij de gemeente Zwolle.</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de dag na publicatie.</text:p>
              </text:list-item>
              <text:list-item text:style-override="id1-3-2-2-16-3">
                <text:number>2.</text:number>
                <text:p text:style-name="al">Deze subsidieregeling wordt aangehaald als Subsidieregeling wijkverenigingen Zwolle 2024.</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893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3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3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3 van de Algemene Subsidieverordening Zwolle 2022]|[https://lokaleregelgeving.overheid.nl/CVDR681625/1</meta:user-defined>
    <meta:user-defined meta:name="DCTERMS.alternative">Subsidieregeling wijkverenigingen Zwolle 2024</meta:user-defined>
    <dc:language>nl</dc:language>
    <meta:user-defined meta:name="OVERHEIDop.locatietype/OVERHEIDop.gebiedsmarkering">Gemeente</meta:user-defined>
    <meta:user-defined meta:name="DC.title">Subsidieregeling wijkverenigingen Zwolle 2024</meta:user-defined>
    <meta:user-defined meta:name="DCTERMS.W3CDTF/DCTERMS.available">2024-10-03</meta:user-defined>
    <meta:user-defined meta:name="DCTERMS.W3CDTF/OVERHEIDop.jaargang">2024</meta:user-defined>
    <meta:user-defined meta:name="OVERHEIDop.publicationIssue">418935</meta:user-defined>
    <meta:user-defined meta:name="OVERHEIDop.betreftRegeling">CVDR725078_1</meta:user-defined>
    <meta:user-defined meta:name="xs:date/OVERHEIDop.startdatum">2024-10-04</meta:user-defined>
    <meta:user-defined meta:name="OVERHEIDop.GmbID/DC.identifier">gmb-2024-418935</meta:user-defined>
    <meta:user-defined meta:name="OVERHEIDop.versieInformatie"/>
  </office:meta>
</office:document-meta>
</file>