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931, het kappen van een boom (rode beuk) Burgemeester Schneiderssingel (t.h.v. Doedes Breuning ten Catestraat 130) te Almelo.</text:p>
      <text:section text:name="zakelijke-mededeling_id1-3-2" text:style-name="zakelijke-mededeling">
        <text:section text:name="zakelijke-mededeling-tekst_id1-3-2-1" text:style-name="zakelijke-mededeling-tekst">
          <text:section text:name="tekst_id1-3-2-1-1" text:style-name="tekst">
            <text:p text:style-name="common-al">Datum 30 september 2024</text:p>
            <text:p text:style-name="common-al">Het college van burgemeester en wethouders (college van B en W) van de gemeente Almelo heeft een omgevingsvergunning verleend. De gemeente geeft hiermee toestemming voor het kappen van een boom (rode beuk) Burgemeester Schneiderssingel (t.h.v. Doedes Breuning ten Catestraat 13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893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3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3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1931</meta:user-defined>
    <meta:user-defined meta:name="DCTERMS.abstract">het kappen van een boom (rode beuk) Burgemeester Schneiderssingel (t.h.v. Doedes Breuning ten Catestraat 13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931, het kappen van een boom (rode beuk) Burgemeester Schneiderssingel (t.h.v. Doedes Breuning ten Catestraat 130) te Almelo.</meta:user-defined>
    <meta:user-defined meta:name="DCTERMS.W3CDTF/DCTERMS.available">2024-10-03</meta:user-defined>
    <meta:user-defined meta:name="DCTERMS.W3CDTF/OVERHEIDop.jaargang">2024</meta:user-defined>
    <meta:user-defined meta:name="OVERHEIDop.publicationIssue">418934</meta:user-defined>
    <meta:user-defined meta:name="OVERHEIDop.GmbID/DC.identifier">gmb-2024-418934</meta:user-defined>
    <meta:user-defined meta:name="OVERHEIDop.versieInformatie"/>
  </office:meta>
</office:document-meta>
</file>