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Ploegen met oldtimer trekkers op 26 oktober 2024  t.o.v. Banninkstraat 54A, 7255K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september 2024 een evenementenmelding ontvangen. De melding gaat over het organiseren van Ploegen met oldtimer trekkers op 26 oktober 2024 t.o.v. Banninkstraat 54A, 7255KE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4-222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9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2225</meta:user-defined>
    <meta:user-defined meta:name="DCTERMS.abstract">Betreft: evenementenmelding op locatie t.o.v. Banninkstraat 54A, 7255KE Hengelo (Gld)</meta:user-defined>
    <dc:language>nl</dc:language>
    <meta:user-defined meta:name="OVERHEIDop.locatietype/OVERHEIDop.gebiedsmarkering">Punt</meta:user-defined>
    <meta:user-defined meta:name="DC.title">Melding voor het organiseren van Ploegen met oldtimer trekkers op 26 oktober 2024  t.o.v. Banninkstraat 54A, 7255KE Hengelo (Gld)</meta:user-defined>
    <meta:user-defined meta:name="DCTERMS.W3CDTF/DCTERMS.available">2024-10-03</meta:user-defined>
    <meta:user-defined meta:name="DCTERMS.W3CDTF/OVERHEIDop.jaargang">2024</meta:user-defined>
    <meta:user-defined meta:name="OVERHEIDop.publicationIssue">418918</meta:user-defined>
    <meta:user-defined meta:name="OVERHEIDop.GmbID/DC.identifier">gmb-2024-418918</meta:user-defined>
    <meta:user-defined meta:name="OVERHEIDop.versieInformatie"/>
  </office:meta>
</office:document-meta>
</file>