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standplaats, Van der Scheurstraat t.h.v. huisnummer 109.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Merwedestraat is de basisschool Frans Postma gelegen. Leerlingen van deze basisschool worden ten behoeve van de voor- en naschoolse opvang gebracht en opgehaald met een taxi. Om het brengen en ophalen van deze schoolkinderen op een veilige manier te laten plaatsvinden, is het noodzakelijk om een vaste taxistandplaats aan te wijzen waar de schoolkinderen kunnen worden gebracht en opgehaald. Het is belangrijk dat de route van en naar de taxistandplaats veilig kan worden gelopen en dat de taxistandplaats op een veilige plek wordt gerealiseer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Van der Scheurstraat ter hoogte van huisnummer 109 een taxistandplaats in te stellen. Dit gedurende de tijdvakken: maandag tot en met vrijdag van 08.00- 09.00, op maandag, dinsdag, donderdag en vrijdag van 15.00-16.00 en op woensdag van 12.00-13.00 uur, met uitzondering van schoolvakanties. </text:p>
            <text:p text:style-name="al"/>
            <text:p text:style-name="al">Motivering</text:p>
            <text:p text:style-name="al">Op de Van der Schreurstraat is voldoende ruimte voor het realiseren van een taxistandplaats voor het brengen en ophalen van schoolkinderen van de Frans Postmaschool. Door het instellen van een beperking van tijden wanneer de taxistandplaats geldt, wordt de parkeerplaats niet onnodig gereserveerd en kan deze parkeerplaats buiten de genoemde tijden ook door andere voertuigen worden gebruikt. De taxistandplaats wordt in de Van der Scheurstraat ter hoogte van huisnummer 109 gerealiseerd omdat deze plek het meest overzichtelijk is. Schoolkinderen moeten dan weliswaar de Van der Scheurstraat oversteken, maar dit gebeurt via de aanwezige voetgangersoversteekplaats. </text:p>
            <text:p text:style-name="al"/>
            <text:p text:style-name="al">Belangenafweging</text:p>
            <text:p text:style-name="al">De gemeentelijke belangen worden door het nemen van de maatregelen niet geschaad. De taxistandplaats geldt voor beperkte tijden en is daarbuiten als reguliere parkeerplaats beschikbaar. Er rest voldoende parkeergelegenheid voor auto’s in de omgeving. Ook ontstaan er geen onduidelijke / onveilige verkeerssituaties.</text:p>
            <text:p text:style-name="al"/>
            <text:p text:style-name="al">Gehoord/Overleg</text:p>
            <text:p text:style-name="al">Ingevolge artikel 24 van het BABW is vooraf overleg gepleegd met de politie en het betreffende taxibedrijf. De Van der Scheu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verkeersbord E5 zoals genoemd in bijlage 1 van het Reglement verkeersregels en verkeerstekens 1990, inclusief de onderborden met de tekst “ma-vrij 08.00-09.00 uur, ma-di-do-vrij van 15.00-16.00 en wo 12.00-13.00 uur, m.u.v. schoolvakanties.” t.h.v. de Van der Schreurstraat huisnummer 109 deze parkeerplaats gedurende de aangegeven tijden te bestemmen als taxistandplaats. Dit zoals aangegeven op de bij dit besluit behorende tekening van 10-09-2024. </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Verkeerstekening Taxistandplaats </text:span>
            <text:span text:style-name="nadrukvet">t.h.v</text:span>
            <text:span text:style-name="nadrukvet">. </text:span>
            <text:span text:style-name="nadrukvet">Van der Schreursstraat</text:span>
            <text:span text:style-name="nadrukvet"/>
            <text:span text:style-name="nadrukvet">109</text:span>
            <text:span text:style-name="nadrukvet">, d.d. </text:span>
            <text:span text:style-name="nadrukvet">10</text:span>
            <text:span text:style-name="nadrukvet">/</text:span>
            <text:span text:style-name="nadrukvet">9</text:span>
            <text:span text:style-name="nadrukvet">/2024</text:span>
          </text:p>
            <text:p text:style-name="last-al"/>
            <text:p text:style-name="tekst_bottom"/>
          </text:section>
        </text:section>
        <text:section text:name="regeling-sluiting_id1-3-2-3" text:style-name="regeling-sluiting">
          <text:section text:name="ondertekening_id1-3-2-3-1">
            <text:p><text:span text:style-name="functie">Heerlen, 10-09-2024</text:span></text:p>
            <text:p><text:span text:style-name="functie"/></text:p>
            <text:p><text:span text:style-name="functie">Burgemeester en wethouders van Heerlen,</text:span></text:p>
            <text:p><text:span text:style-name="functie">namens dezen,</text:span></text:p>
            <text:p><text:span text:style-name="functie">juridisch medewerker,</text:span></text:p>
            <text:p><text:span text:style-name="functie"/></text:p>
            <text:p><text:span text:style-name="functie"/></text:p>
            <text:p><text:span text:style-name="functie">M. Hahnraths</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891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1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1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van een taxistandplaats - Van der Scheurstraat thv huisnr 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5</meta:user-defined>
    <dc:language>nl</dc:language>
    <meta:user-defined meta:name="OVERHEIDop.locatietype/OVERHEIDop.gebiedsmarkering">Punt</meta:user-defined>
    <meta:user-defined meta:name="DC.title">Taxistandplaats, Van der Scheurstraat t.h.v. huisnummer 109.</meta:user-defined>
    <meta:user-defined meta:name="DCTERMS.W3CDTF/DCTERMS.available">2024-10-03</meta:user-defined>
    <meta:user-defined meta:name="OVERHEIDop.externeBijlage">Taxistandplaats Van der Scheurstraat 109|exb-2024-37827</meta:user-defined>
    <meta:user-defined meta:name="DCTERMS.W3CDTF/OVERHEIDop.jaargang">2024</meta:user-defined>
    <meta:user-defined meta:name="OVERHEIDop.publicationIssue">418915</meta:user-defined>
    <meta:user-defined meta:name="OVERHEIDop.GmbID/DC.identifier">gmb-2024-418915</meta:user-defined>
    <meta:user-defined meta:name="OVERHEIDop.versieInformatie"/>
  </office:meta>
</office:document-meta>
</file>