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Inkomensdienstverlening gemeente Groningen 2024 </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Participatiewet (met name waar het de inkomensdienstverlening betreft)</text:p>
              </text:list-item>
              <text:list-item text:style-override="id1-3-2-2-1-2-2">
                <text:number>2.</text:number>
                <text:p text:style-name="al">Besluit bijstandsverlening zelfstandigen 2004 (Bbz)</text:p>
              </text:list-item>
              <text:list-item text:style-override="id1-3-2-2-1-2-3">
                <text:number>3.</text:number>
                <text:p text:style-name="al">Wet inkomensvoorziening oudere en gedeeltelijk arbeidsongeschikte werkloze werknemers</text:p>
              </text:list-item>
              <text:list-item text:style-override="id1-3-2-2-1-2-4">
                <text:number>4.</text:number>
                <text:p text:style-name="al">Wet inkomensvoorziening oudere en gedeeltelijk arbeidsongeschikte gewezen zelfstandigen</text:p>
              </text:list-item>
              <text:list-item text:style-override="id1-3-2-2-1-2-5">
                <text:number>5.</text:number>
                <text:p text:style-name="al">Wet gemeentelijke schuldhulpverlening</text:p>
              </text:list-item>
              <text:list-item text:style-override="id1-3-2-2-1-2-6">
                <text:number>6.</text:number>
                <text:p text:style-name="al">Bankreglement Groningse kredietbank 2011</text:p>
              </text:list-item>
              <text:list-item text:style-override="id1-3-2-2-1-2-7">
                <text:number>7.</text:number>
                <text:p text:style-name="al">Afgeven van een verklaring als bedoeld in artikel 285, eerste lid, onderdeel f Faillissementswet</text:p>
              </text:list-item>
              <text:list-item text:style-override="id1-3-2-2-1-2-8">
                <text:number>8.</text:number>
                <text:p text:style-name="al">Indienen bij de rechtbank van een verzoek om een moratorium als bedoeld in artikel 287b Faillissementswet</text:p>
              </text:list-item>
              <text:list-item text:style-override="id1-3-2-2-1-2-9">
                <text:number>9.</text:number>
                <text:p text:style-name="al">Schuldsaneringsregeling natuurlijke personen als bedoeld in Titel III Faillissementswet</text:p>
              </text:list-item>
              <text:list-item text:style-override="id1-3-2-2-1-2-10">
                <text:number>10.</text:number>
                <text:p text:style-name="al">Beschermingsbewind als bedoeld in Titel 19, Boek 1 Burgerlijk Wetboek</text:p>
              </text:list-item>
              <text:list-item text:style-override="id1-3-2-2-1-2-11">
                <text:number>11.</text:number>
                <text:p text:style-name="al">Wet kinderopvang (Aanvraag voor kinderopvang/vergoeding bij bijzondere bijstand) en de Verordening Wet kinderopvang Groningen</text:p>
              </text:list-item>
              <text:list-item text:style-override="id1-3-2-2-1-2-12">
                <text:number>12.</text:number>
                <text:p text:style-name="al">Regeling tegemoetkoming kosten kinderopvang op grond van sociaal-medische indicatie</text:p>
              </text:list-item>
              <text:list-item text:style-override="id1-3-2-2-1-2-13">
                <text:number>13.</text:number>
                <text:p text:style-name="al">Het aanwijzen van toezichthouders belast met toezicht op naleving van de Participatiewet, IOAW en IOAZ op basis van collegebesluit d.d. 18 augustus 2009</text:p>
              </text:list-item>
              <text:list-item text:style-override="id1-3-2-2-1-2-14">
                <text:number>14.</text:number>
                <text:p text:style-name="al">Beleidsregels algemene en bijzondere bijstand participatiewet, IOAW,IOAZ en Bbz 2004</text:p>
              </text:list-item>
              <text:list-item text:style-override="id1-3-2-2-1-2-15">
                <text:number>15.</text:number>
                <text:p text:style-name="al">Beleidsregels terug- en invordering Participatiewet, IOAW, IOAZ en Bbz 2004</text:p>
              </text:list-item>
              <text:list-item text:style-override="id1-3-2-2-1-2-16">
                <text:number>16.</text:number>
                <text:p text:style-name="al">Afstemmingsverordening Participatiewet, IOAW en IOAZ 2015</text:p>
              </text:list-item>
              <text:list-item text:style-override="id1-3-2-2-1-2-17">
                <text:number>17.</text:number>
                <text:p text:style-name="al">Beleidsregels marginale zelfstandigen 2015 </text:p>
              </text:list-item>
              <text:list-item text:style-override="id1-3-2-2-1-2-18">
                <text:number>18.</text:number>
                <text:p text:style-name="al">Beleidsregels parttime ondernemers Participatiewet </text:p>
              </text:list-item>
              <text:list-item text:style-override="id1-3-2-2-1-2-19">
                <text:number>19.</text:number>
                <text:p text:style-name="al">Verordening individuele inkomenstoeslag Participatiewet 2015 en Beleidsregels individuele inkomenstoeslag Participatiewet (Beleidsregels IIT)</text:p>
              </text:list-item>
              <text:list-item text:style-override="id1-3-2-2-1-2-20">
                <text:number>20.</text:number>
                <text:p text:style-name="al">Verordening verrekening bestuurlijke boete bij recidive Participatiewet 2015</text:p>
              </text:list-item>
              <text:list-item text:style-override="id1-3-2-2-1-2-21">
                <text:number>21.</text:number>
                <text:p text:style-name="al">Beleidsregels bijzondere bijstand beschermingsbewind en Tarieven beschermingsbewind door de gemeente Groningen</text:p>
              </text:list-item>
              <text:list-item text:style-override="id1-3-2-2-1-2-22">
                <text:number>22.</text:number>
                <text:p text:style-name="al">Beleidsregels duurzame gebruiksgoederen 2015 </text:p>
              </text:list-item>
              <text:list-item text:style-override="id1-3-2-2-1-2-23">
                <text:number>23.</text:number>
                <text:p text:style-name="al">Beleidsregel vergoeding kosten kinderopvang </text:p>
              </text:list-item>
              <text:list-item text:style-override="id1-3-2-2-1-2-24">
                <text:number>24.</text:number>
                <text:p text:style-name="al">Regeling opvang ontheemden Oekraïne (RooO) (met name de financiële toelage)* </text:p>
              </text:list-item>
              <text:list-item text:style-override="id1-3-2-2-1-2-25">
                <text:number>25.</text:number>
                <text:p text:style-name="al">Beleidsregels eenmalige energietoeslag 2023 Groningen</text:p>
              </text:list-item>
              <text:list-item text:style-override="id1-3-2-2-1-2-26">
                <text:number>26.</text:number>
                <text:p text:style-name="al">Brede ondersteuning door de gemeente voor gedupeerde aanvrager kinderopvangtoeslag als bedoeld in artikel 2.21 van de Wet hersteloperatie toeslagen</text:p>
                <text:p text:style-name="al"/>
              </text:list-item>
              <text:list-item text:style-override="id1-3-2-2-1-2-27">
                <text:number>*</text:number>
                <text:p text:style-name="al">Dit betreft een burgemeestersbevoegdheid. Deze is opgenomen in het directiemandaat om zo overzichtelijk te houden wat de directie inkomensdienstverlening aan regelingen uitvoert. </text:p>
              </text:list-item>
            </text:list>
            <text:p text:style-name="al">Dit directiemandaat treedt in werking op de dag na bekendmaking onder gelijktijdige intrekking van het Directiemandaat en aanwijzingsbesluit(en) Inkomensdienstverlening Gemeente Groningen 2023. De regeling onder nummer 26 werkt terug tot en met 1 januari 2024.</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4 september 2024.…</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9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luit(en) Inkomensdienstverlening gemeente Groningen 2024 </meta:user-defined>
    <dc:language>nl</dc:language>
    <meta:user-defined meta:name="OVERHEIDop.locatietype/OVERHEIDop.gebiedsmarkering">Gemeente</meta:user-defined>
    <meta:user-defined meta:name="DC.title">Directiemandaat en aanwijzingsbesluit(en) Inkomensdienstverlening gemeente Groningen 2024</meta:user-defined>
    <meta:user-defined meta:name="DCTERMS.W3CDTF/DCTERMS.available">2024-10-03</meta:user-defined>
    <meta:user-defined meta:name="DCTERMS.W3CDTF/OVERHEIDop.jaargang">2024</meta:user-defined>
    <meta:user-defined meta:name="OVERHEIDop.publicationIssue">418908</meta:user-defined>
    <meta:user-defined meta:name="OVERHEIDop.betreftRegeling">CVDR725076_1</meta:user-defined>
    <meta:user-defined meta:name="OVERHEIDop.GmbID/DC.identifier">gmb-2024-418908</meta:user-defined>
    <meta:user-defined meta:name="xs:date/OVERHEIDop.startdatum">2024-10-04</meta:user-defined>
    <meta:user-defined meta:name="OVERHEIDop.versieInformatie"/>
  </office:meta>
</office:document-meta>
</file>