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 aan een Incidentele standplaatsKosterstraat 3, 8171C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Incidentele standplaats aan Kosterstraat 3, 8171CB Vaassen Jumbo Vaassen Hamer.Datum besluit: 01-10-2024Zaaknummer: 1054561Branche: OliebollenPeriode: oktober t/m decembe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890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0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0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8700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 aan een Incidentele standplaatsKosterstraat 3, 8171CB Vaass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05</meta:user-defined>
    <meta:user-defined meta:name="OVERHEIDop.GmbID/DC.identifier">gmb-2024-418905</meta:user-defined>
    <meta:user-defined meta:name="OVERHEIDop.versieInformatie"/>
  </office:meta>
</office:document-meta>
</file>