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170-180, 6224JX Maastricht. Kennisgeving nieuwe aanvraag omgevingsvergunning, het transformeren van een kantoorgebouw naar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86</text:p>
            <text:p text:style-name="common-al">
            <text:span text:style-name="nadrukvet">Adelbert van Scharnlaan 170-180, 6224JX Maastricht</text:span>
          </text:p>
            <text:p text:style-name="common-al">
            <text:span text:style-name="nadrukvet">het transformeren van een kantoorgebouw naar woongebouw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delbert van Scharnlaan 170-180, 6224JX Maastricht. Kennisgeving nieuwe aanvraag omgevingsvergunning, het transformeren van een kantoorgebouw naar woonge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89</meta:user-defined>
    <meta:user-defined meta:name="OVERHEIDop.GmbID/DC.identifier">gmb-2024-4189</meta:user-defined>
    <meta:user-defined meta:name="OVERHEIDop.versieInformatie"/>
  </office:meta>
</office:document-meta>
</file>