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Dokter Broodmanstraat 35, 4511 E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Dokter Broodmanstraat 35  te Bresken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Dokter Broodmanstraat 35  te  Breskens voor aanleg van een uitrit (CLZ-00004200).</text:p>
              </text:list-item>
            </text:list>
            <text:p text:style-name="common-al">De uitritmelding is ontvangen op 22-05-2024 en geaccepteerd op 1 oktober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889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4200</meta:user-defined>
    <dc:language>nl</dc:language>
    <meta:user-defined meta:name="OVERHEIDop.locatietype/OVERHEIDop.gebiedsmarkering">Punt</meta:user-defined>
    <meta:user-defined meta:name="DC.title">Geaccepteerde uitritmelding Dokter Broodmanstraat 35, 4511 EP Bresken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895</meta:user-defined>
    <meta:user-defined meta:name="OVERHEIDop.GmbID/DC.identifier">gmb-2024-418895</meta:user-defined>
    <meta:user-defined meta:name="OVERHEIDop.versieInformatie"/>
  </office:meta>
</office:document-meta>
</file>