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mmerweg 32 7671JA Vriezenveen, Hammerweg 34 7671JA Vriezenveen, Hammerweg 32 in Vriezenveen Leemansmolen Hammerweg 32 7671JA Vriezenveen, houden van ''Kerstmarkt Leemansmolen'' op 14-12-2024 van 15.00 tot 19.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32 7671JA Vriezenveen, Hammerweg 34 7671JA Vriezenveen, Hammerweg 32 in Vriezenveen Leemansmolen Hammerweg 32 7671JA Vriezenveen</text:p>
            <text:p text:style-name="common-al">
            <text:span text:style-name="nadrukvet">Wat:</text:span> houden van ''Kerstmarkt Leemansmolen'' op 14-12-2024 van 15.00 tot 19.00 uur</text:p>
            <text:p text:style-name="common-al">
            <text:span text:style-name="nadrukvet">Wanneer:</text:span> van 14-12-2024 15:00 tot 14-12-2024 19:00</text:p>
            <text:p text:style-name="common-al">
            <text:span text:style-name="nadrukvet">Verzonden: 01-10-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889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9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9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452</meta:user-defined>
    <meta:user-defined meta:name="DCTERMS.abstract">houden van ''Kerstmarkt Leemansmolen'' op 14-12-2024 van 15.00 tot 19.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Hammerweg 32 7671JA Vriezenveen, Hammerweg 34 7671JA Vriezenveen, Hammerweg 32 in Vriezenveen Leemansmolen Hammerweg 32 7671JA Vriezenveen, houden van ''Kerstmarkt Leemansmolen'' op 14-12-2024 van 15.00 tot 19.00 uur</meta:user-defined>
    <meta:user-defined meta:name="DCTERMS.W3CDTF/DCTERMS.available">2024-10-09</meta:user-defined>
    <meta:user-defined meta:name="DCTERMS.W3CDTF/OVERHEIDop.jaargang">2024</meta:user-defined>
    <meta:user-defined meta:name="OVERHEIDop.publicationIssue">418894</meta:user-defined>
    <meta:user-defined meta:name="OVERHEIDop.GmbID/DC.identifier">gmb-2024-418894</meta:user-defined>
    <meta:user-defined meta:name="OVERHEIDop.versieInformatie"/>
  </office:meta>
</office:document-meta>
</file>