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verlengen van de eerder verleende vergunning tot en met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verlenging hebben verleend voor de eerder verleende vergunning voor het plaatsen van voorwerpen op of aan de weg tot en met 7 oktober 2024 op de locatie Singelstraat 1, 4461HZ Goes. Het besluit is geregistreerd onder nummer Z2024-00002436.</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8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6</meta:user-defined>
    <meta:user-defined meta:name="DCTERMS.abstract">Singelstraat 1, 4461HZ Goes - Besluit op aanvraag Vergunning obstakels op openbare weg voor het verlengen van de eerder verleende vergunning tot en met 7 oktober 2024</meta:user-defined>
    <dc:language>nl</dc:language>
    <meta:user-defined meta:name="OVERHEIDop.locatietype/OVERHEIDop.gebiedsmarkering">Punt</meta:user-defined>
    <meta:user-defined meta:name="DC.title">Singelstraat 1, 4461HZ Goes - Besluit op aanvraag Vergunning obstakels op openbare weg voor het verlengen van de eerder verleende vergunning tot en met 7 oktober 2024</meta:user-defined>
    <meta:user-defined meta:name="DCTERMS.W3CDTF/DCTERMS.available">2024-10-03</meta:user-defined>
    <meta:user-defined meta:name="DCTERMS.W3CDTF/OVERHEIDop.jaargang">2024</meta:user-defined>
    <meta:user-defined meta:name="OVERHEIDop.publicationIssue">418893</meta:user-defined>
    <meta:user-defined meta:name="OVERHEIDop.GmbID/DC.identifier">gmb-2024-418893</meta:user-defined>
    <meta:user-defined meta:name="OVERHEIDop.versieInformatie"/>
  </office:meta>
</office:document-meta>
</file>