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uiderzeestraat 2 te Deventer (24252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Yu Man Race B.V. ontvangen voor het evenement Urban Night Trail Deventer plaatsvindend op 21 november 2024 in het centrum van Deventer, start en finish bij Zuiderzeestraat 2 te Deventer.</text:p>
            <text:p text:style-name="common-al">De aanvraag ligt van 3 oktober 2024 t/m 17 oktober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888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8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8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uiderzeestraat 2 te Deventer (242523-2024)</meta:user-defined>
    <meta:user-defined meta:name="DCTERMS.W3CDTF/DCTERMS.available">2024-10-03</meta:user-defined>
    <meta:user-defined meta:name="DCTERMS.W3CDTF/OVERHEIDop.jaargang">2024</meta:user-defined>
    <meta:user-defined meta:name="OVERHEIDop.publicationIssue">418888</meta:user-defined>
    <meta:user-defined meta:name="OVERHEIDop.GmbID/DC.identifier">gmb-2024-418888</meta:user-defined>
    <meta:user-defined meta:name="OVERHEIDop.versieInformatie"/>
  </office:meta>
</office:document-meta>
</file>