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indelen pand, Oranjelaan 1, Dodewaard (19-09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herindelen pand, Oranjelaan 1, Dodewaard (19-09-2024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888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indelen pand, Oranjelaan 1, Dodewaard (19-09-2024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86</meta:user-defined>
    <meta:user-defined meta:name="OVERHEIDop.GmbID/DC.identifier">gmb-2024-418886</meta:user-defined>
    <meta:user-defined meta:name="OVERHEIDop.versieInformatie"/>
  </office:meta>
</office:document-meta>
</file>