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an  ‘Herinneren in Liefde’Norelbosweg 8, 8161A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venement ‘Herinneren in Liefde’(lichtjesavond) aan Norelbosweg 8, 8161AS Epe.</text:p>
            <text:p text:style-name="common-al">Datum besluit: 1-10-24Zaaknummer: 1059414Datum en tijdstippen: 29 januari 202519.00-20.00</text:p>
            <text:p text:style-name="common-al">Activiteit: Lichtjesavond (Herinneren in Liefde, Wenzuitvaart)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888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696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aan  ‘Herinneren in Liefde’Norelbosweg 8, 8161AS Ep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82</meta:user-defined>
    <meta:user-defined meta:name="OVERHEIDop.GmbID/DC.identifier">gmb-2024-418882</meta:user-defined>
    <meta:user-defined meta:name="OVERHEIDop.versieInformatie"/>
  </office:meta>
</office:document-meta>
</file>