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rport op de locatie Neptunus 4, 7391R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4</text:p>
            <text:p text:style-name="common-al">Kenmerk: Z2024-000010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2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8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076</meta:user-defined>
    <meta:user-defined meta:name="DCTERMS.abstract">Neptunus 4, 7391RN Twello</meta:user-defined>
    <dc:language>nl</dc:language>
    <meta:user-defined meta:name="OVERHEIDop.locatietype/OVERHEIDop.gebiedsmarkering">Vlak</meta:user-defined>
    <meta:user-defined meta:name="DC.title">Omgevingsvergunning verleend voor het plaatsen van een carport op de locatie Neptunus 4, 7391RN Twel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78</meta:user-defined>
    <meta:user-defined meta:name="OVERHEIDop.GmbID/DC.identifier">gmb-2024-418878</meta:user-defined>
    <meta:user-defined meta:name="OVERHEIDop.versieInformatie"/>
  </office:meta>
</office:document-meta>
</file>