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angaan koopovereenkomst nabij de 7Poort te Zevenaar</text:p>
      <text:section text:name="regeling_id1-3-2" text:style-name="regeling">
        <text:section text:name="aanhef_id1-3-2-1" text:style-name="aanhef">
          <text:section text:name="preambule_id1-3-2-1-1" text:style-name="preambule">
            <text:p text:style-name="al"/>
            <text:p text:style-name="al">De Hoge Raad heeft op 26 november 2021 het Didam-arrest (ECLI:NL:HR:2021:1778)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ouden kunnen zijn. Deze mededingingsruime hoeft niet te worden geboden als bij voorbaat al vaststaat of mag worden aangenomen dat op grond van objectieve, toetsbare en redelijke criteria slechts één serieuze gegadigde in aanmerking komt voor de verkoop. </text:p>
            <text:p text:style-name="al">Het college van burgemeester en wethouders van de gemeente Zevenaar maakt hierbij bekend voornemens te zijn om de percelen grond plaatselijk bekend nabij de 7Poort in Zevenaar, kadastraal bekend gemeente Oud-Zevenaar, sectie M, nummers 2096 (gedeeltelijk, circa 12 m2), 1655 (19 m2) en 2164 (54 m2) met een gezamenlijke grootte van circa 85 m2 (hierna: ‘het Perceel’) te verkopen aan de Paardekooper Zevenaar OG B.V. (hierna: ‘de Koper’).</text:p>
            <text:p text:style-name="al"/>
            <text:p text:style-name="al">
            <text:span text:style-name="nadrukvet">Motivering </text:span>
          </text:p>
            <text:p text:style-name="al"/>
            <text:p text:style-name="al">In het kader van de ontwikkeling van BusinessPark 7Poort was het aanvankelijk de bedoeling dat Liander N.V. (hierna: Liander) op de percelen 1655 en 2164 de eerder gerealiseerde transformator zou vergroten. Er waren voor deze transformator, inclusief uitbreiding, op 21 maart 2019 en 9 december 2020 ten behoeve van Liander twee rechten van opstal gevestigd op de percelen 1655 respectievelijk 2164. Om deze percelen te kunnen bereiken kon Liander gebruik maken van een gedeelte van het perceel 2096. Vanwege gewijzigde inzichten bij Liander ten aanzien van het netwerk en de uitbreiding van de capaciteit van het netwerk, zijn de plannen van Liander gewijzigd. In dit kader heeft Liander op 22 mei 2024 aan de gemeente te kennen gegeven het Perceel niet meer te willen gebruiken, en de bestaande transformator (met aan- en toebehoren) te verwijderen. De transformator (met aan- en toebehoren) is door Liander verwijderd, en de gevestigde rechten van opstal zullen notarieel worden doorgehaald. Het Perceel, met een oppervlakte van circa 85 m2, is niet zelfstandig te ontwikkelen en kan daarom niet als zelfstandige bedrijfskavel worden verkocht. Het Perceel grenst aan de bedrijfskavel Tera 4 - 6 en deze bedrijfskavel is eigendom van de Koper. De Koper wenst het Perceel te betrekken bij zijn bedrijfskavel om daarop het door Koper gewenste bouwplan te realiseren.</text:p>
            <text:p text:style-name="al"/>
            <text:p text:style-name="al">Voor deze koopovereenkomst is de Koper tegen deze achtergrond de enige serieuze gegadigde. Er is dus sprake van objectieve, toetsbare en redelijke criteria om één-op-één met de Koper de voorgenomen koopovereenkomst aan te gaan. </text:p>
            <text:p text:style-name="al"/>
            <text:p text:style-name="al">
            <text:span text:style-name="nadrukvet">Kort geding en reactietermijn</text:span>
          </text:p>
            <text:p text:style-name="al"/>
            <text:p text:style-name="al">Indien u zich niet kunt verenigen met dit voornemen, omdat u van mening bent dat u ook als serieuze gegadigde in aanmerking komt voor de koop van voormelde percelen, dan dient u binnen een termijn van 20 kalenderdagen, te rekenen vanaf de datum van deze publicatie, een kort geding aanhangig te maken tegen dit voornemen bij de voorzieningenrechter bij de rechtbank Gelderland, locatie Arnhem.</text:p>
            <text:p text:style-name="al"/>
            <text:p text:style-name="al">De gemeente zal na een wachttijd van twintig kalenderdagen na de datum van deze publicatie uitvoering geven aan haar voornemen.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zowel de gemeente als de Koper zouden immers onredelijk worden benadeeld indien pas na deze (duidelijk kenbaar gemaakte) termijn alsnog tegen het voornemen respectievelijk het aangaan van de koopovereenkomst zou worden opgekomen.</text:p>
            <text:p text:style-name="al"/>
            <text:p text:style-name="al">Met deze publicatie geeft de gemeente uitvoering aan het arrest van de Hoge Raad van 26 november 2021 (ECLI:NL:HR:2021:1778).</text:p>
            <text:p text:style-name="al"/>
            <text:p text:style-name="al">
            <text:span text:style-name="nadrukvet">Informatie</text:span>
          </text:p>
            <text:p text:style-name="al"/>
            <text:p text:style-name="al">Indien u vragen hebt naar aanleiding van deze publicatie, dan kunt u contact opnemen met de gemeente Zevenaar via 0316-595111 of per e-mail: projectbureau@zevenaar.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8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oornemen aangaan koopovereenkomst nabij de 7Poort te Zevenaar</meta:user-defined>
    <meta:user-defined meta:name="DCTERMS.W3CDTF/DCTERMS.available">2024-10-03</meta:user-defined>
    <meta:user-defined meta:name="DCTERMS.W3CDTF/OVERHEIDop.jaargang">2024</meta:user-defined>
    <meta:user-defined meta:name="OVERHEIDop.publicationIssue">418875</meta:user-defined>
    <meta:user-defined meta:name="OVERHEIDop.GmbID/DC.identifier">gmb-2024-418875</meta:user-defined>
    <meta:user-defined meta:name="OVERHEIDop.versieInformatie"/>
  </office:meta>
</office:document-meta>
</file>