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toberfest, Willemsvaart 21 (zaaknummer 168540-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september 2024, is een evenementenvergunning verleend voor het houden van een Zwoltoberfest op <text:span text:style-name="nadrukvet">12 oktober 2024</text:span> bij Gerrits Tuin aan de <text:span text:style-name="nadrukvet">Willemsvaart 21</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86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6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6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woltoberfest, Willemsvaart 21 (zaaknummer 168540-2024)</meta:user-defined>
    <meta:user-defined meta:name="DCTERMS.W3CDTF/DCTERMS.available">2024-10-03</meta:user-defined>
    <meta:user-defined meta:name="DCTERMS.W3CDTF/OVERHEIDop.jaargang">2024</meta:user-defined>
    <meta:user-defined meta:name="OVERHEIDop.publicationIssue">418868</meta:user-defined>
    <meta:user-defined meta:name="OVERHEIDop.GmbID/DC.identifier">gmb-2024-418868</meta:user-defined>
    <meta:user-defined meta:name="OVERHEIDop.versieInformatie"/>
  </office:meta>
</office:document-meta>
</file>