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baskapel aan de voorzijde op het perceel Puntenburgerlaan 31, 3812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askapel aan de voorzijde op het perceel Puntenburgerlaan 31, 3812 CA Amersfoort</text:span>
          </text:p>
            <text:p text:style-name="common-al">De Gemeente Amersfoort heeft op 24-09-2024 een aanvraag voor een omgevingsvergunning ontvangen voor het plaatsen van een baskapel aan de voorzijde op het perceel Puntenburgerlaan 31, 3812 CA Amersfoort, met kenmerk CLZ-000170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86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6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6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083</meta:user-defined>
    <dc:language>nl</dc:language>
    <meta:user-defined meta:name="OVERHEIDop.locatietype/OVERHEIDop.gebiedsmarkering">Punt</meta:user-defined>
    <meta:user-defined meta:name="DC.title">Ontvangen aanvraag omgevingsvergunning voor het plaatsen van een baskapel aan de voorzijde op het perceel Puntenburgerlaan 31, 3812 CA Amersfoor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866</meta:user-defined>
    <meta:user-defined meta:name="OVERHEIDop.GmbID/DC.identifier">gmb-2024-418866</meta:user-defined>
    <meta:user-defined meta:name="OVERHEIDop.versieInformatie"/>
  </office:meta>
</office:document-meta>
</file>