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voor het tijdelijk plaatsen van een container op het scoutingterrein op de locatie Voorpolderweg naast nummer 2a, 1746 BA in Dirksh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4-00002204</text:p>
            <text:p text:style-name="common-al">
            <text:span text:style-name="nadrukvet">Besluitdatum:</text:span> 1 oktober 2024</text:p>
            <text:p text:style-name="common-al">
            <text:span text:style-name="nadrukvet">Besluit:</text:span> Buiten behandeling stellen van de aanvraag</text:p>
            <text:p text:style-name="common-al">
            <text:span text:style-name="nadrukvet">Locatie:</text:span> Voorpolderweg naast nummer 2a, 1746 BA in Dirkshorn</text:p>
            <text:p text:style-name="last-al">
            <text:span text:style-name="nadrukvet">Omschrijving:</text:span> het tijdelijk plaatsen van een container op het scoutingterrei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18862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862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862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204</meta:user-defined>
    <meta:user-defined meta:name="DCTERMS.abstract">Het buiten behandeling laten van de aanvraag op de locatie Voorpolderweg naast nummer 2a, 1746 BA in Dirkshor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gelaten aanvraag omgevingsvergunning voor het tijdelijk plaatsen van een container op het scoutingterrein op de locatie Voorpolderweg naast nummer 2a, 1746 BA in Dirkshorn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862</meta:user-defined>
    <meta:user-defined meta:name="OVERHEIDop.GmbID/DC.identifier">gmb-2024-418862</meta:user-defined>
    <meta:user-defined meta:name="OVERHEIDop.versieInformatie"/>
  </office:meta>
</office:document-meta>
</file>