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geweigerde omgevingsvergunning: het realiseren van een parkeerplaats Land van Ons - nabij Vennemeer 3 in Oud Ade - 188466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2 augustus 2024 is de bovengenoemde omgevingsvergunning geweigerd. Tegen deze weigering zijn geen bezwaren kenbaar gemaakt.</text:p>
            <text:p text:style-name="common-al">Vanwege aanvullende informatie en nieuwe feiten is inmiddels gebleken dat de aangevraagde vergunning toch verleend had kunnen worden.</text:p>
            <text:p text:style-name="common-al">De weigering van 22 augustus jl. is dan ook ingetrokken. </text:p>
            <text:p text:style-name="last-al">Binnenkort volgt een nieuwe publicatie over de te verlenen vergunning. Hierbij zal ook de mogelijkheid worden geboden tot het indienen van een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88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664916</meta:user-defined>
    <dc:language>nl</dc:language>
    <meta:user-defined meta:name="OVERHEIDop.locatietype/OVERHEIDop.gebiedsmarkering">Weg</meta:user-defined>
    <meta:user-defined meta:name="DC.title">Kennisgeving intrekking geweigerde omgevingsvergunning: het realiseren van een parkeerplaats Land van Ons - nabij Vennemeer 3 in Oud Ade - 1884664916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59</meta:user-defined>
    <meta:user-defined meta:name="OVERHEIDop.GmbID/DC.identifier">gmb-2024-418859</meta:user-defined>
    <meta:user-defined meta:name="OVERHEIDop.versieInformatie"/>
  </office:meta>
</office:document-meta>
</file>