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nadere regel artikel 2.2.3 Verordening maatschappelijke ondersteuning gemeente Utrecht, tegemoetkoming zorg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Overwegende dat de raad op 28 maart 2024 jl. heeft besloten om de nadere regel artikel 2.2.3 Verordening maatschappelijke ondersteuning gemeente Utrecht, tegemoetkoming zorgkosten per 1 april 2025 te laten vervallen.</text:p>
            <text:p text:style-name="al">Besluiten tot intrekking van nadere regel artikel 2.2.3 Verordening maatschappelijke ondersteuning gemeente Utrecht, tegemoetkoming zorgkos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1 april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 oktober 2024.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85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5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5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bstract">Besluit tot intrekking van nadere regel artikel 2.2.3 Verordening maatschappelijke ondersteuning gemeente Utrecht, tegemoetkoming zorgkosten</meta:user-defined>
    <meta:user-defined meta:name="DCTERMS.alternative">Besluit tot intrekking van nadere regel artikel 2.2.3 Verordening maatschappelijke ondersteuning gemeente Utrecht, tegemoetkoming zorgkosten</meta:user-defined>
    <dc:language>nl</dc:language>
    <meta:user-defined meta:name="OVERHEIDop.locatietype/OVERHEIDop.gebiedsmarkering">Gemeente</meta:user-defined>
    <meta:user-defined meta:name="DC.title">Besluit tot intrekking van nadere regel artikel 2.2.3 Verordening maatschappelijke ondersteuning gemeente Utrecht, tegemoetkoming zorgkost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58</meta:user-defined>
    <meta:user-defined meta:name="OVERHEIDop.betreftRegeling">CVDR709696_1</meta:user-defined>
    <meta:user-defined meta:name="OVERHEIDop.GmbID/DC.identifier">gmb-2024-418858</meta:user-defined>
    <meta:user-defined meta:name="OVERHEIDop.versieInformatie"/>
  </office:meta>
</office:document-meta>
</file>