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ijensteinweg 25, 4328RZ Burgh-Haamsted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186427Datum indiening: 10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88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71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ijensteinweg 25, 4328RZ Burgh-Haamstede    - Het eenmalig en tijdelijk kamperen buitenom kampeerseizoen, winterkamperenAanvraa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52</meta:user-defined>
    <meta:user-defined meta:name="OVERHEIDop.GmbID/DC.identifier">gmb-2024-418852</meta:user-defined>
    <meta:user-defined meta:name="OVERHEIDop.versieInformatie"/>
  </office:meta>
</office:document-meta>
</file>