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chikking uitgebreide procedure Wabo voor het bouwen van een woning, een carport en een fietsenberging en het aanleggen van verharding aan de Merellaan 3 te Lieshout</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college van burgemeester en wethouders van de gemeente Laarbeek een omgevingsvergunning verleend ingevolge de Wet algemene bepalingen omgevingsrecht voor het bouwen van een woning, een carport en een fietsenberging en het aanleggen van verharding aan de Merellaan 3 te Lieshout, en dit besluit bekendgemaakt aan de aanvrager.</text:p>
            <text:p text:style-name="common-al">De omgevingsvergunning is verleend voor de volgende activiteiten:</text:p>
            <text:list text:style-name="id1-3-2-1-1-3">
              <text:list-item text:style-override="id1-3-2-1-1-3-1">
                <text:number>1.</text:number>
                <text:p text:style-name="al">het (ver)bouwen van een bouwwerk;</text:p>
              </text:list-item>
              <text:list-item text:style-override="id1-3-2-1-1-3-2">
                <text:number>2.</text:number>
                <text:p text:style-name="al">het uitvoeren van een werk, geen bouwwerk zijnde, of van werkzaamheden;</text:p>
              </text:list-item>
              <text:list-item text:style-override="id1-3-2-1-1-3-3">
                <text:number>3.</text:number>
                <text:p text:style-name="al">het gebruiken van gronden of bouwwerken in strijd met een bestemmingsplan.</text:p>
              </text:list-item>
            </text:list>
            <text:p text:style-name="common-al">Burgemeester en wethouders hebben op 5 september 2024 in het Gemeenteblad (2024-378210) mededeling gedaan van dat besluit.</text:p>
            <text:p text:style-name="common-al">Per abuis is in deze mededeling de verkeerde voorbereidingsprocedure vermeld en is geen mededeling gedaan van de digitale terinzagelegging. Ook is verkeerd vermeld op welke wijze rechtsbescherming openstaat tegen dit besluit. Deze informatie is onjuist en onvolledig, waardoor de terinzagelegging, en dus de beroepstermijn, formeel niet is gestart.</text:p>
            <text:p text:style-name="common-al">Het besluit is voorbereid met de uniforme openbare voorbereidingsprocedure, het besluit en bijbehorende stukken behoren digitaal ter inzage te worden gelegd, en er staat voor belanghebbenden de mogelijkheid bij de Rechtbank in beroep te gaan tegen dit besluit. In de onderstaande mededeling van het besluit wordt dit nu op de juiste wijze, met nieuwe termijnen, medegedeeld.  </text:p>
            <text:p text:style-name="common-al">
            <text:span text:style-name="nadrukvet">Inzage </text:span>
          </text:p>
            <text:p text:style-name="common-al">De definitieve omgevingsvergunning en de bijbehorende stukken liggen van 4 oktober 2024 tot en met 14 november 2024 fysiek (op afspraak) en digitaal ter inzage. </text:p>
            <text:p text:style-name="common-al">Voor het maken van een afspraak om de fysieke stukken in te zien kunt u contact opnemen met mevrouw S. Vendel van de Omgevingsdienst Zuidoost-Brabant, tel. (088) 369 0369. Aan deze procedure is het kenmerk Z-2023-013864 gekoppeld. U dient bij correspondentie dit kenmerk te vermelden.</text:p>
            <text:p text:style-name="common-al">De digitale terinzagelegging vindt plaats via de landelijke voorziening <text:a xlink:href="http://www.ruimtelijkeplannen.nl" xlink:type="simple"><text:span text:style-name="nadrukondlijn">www.ruimtelijkeplannen.nl</text:span></text:a>, waar u de relevante stukken kunt vinden onder planidentificatienummer NL.IMRO.1659.PBBGMerellaan3LH-VG01. </text:p>
            <text:p text:style-name="common-al">
            <text:span text:style-name="nadrukvet">Beroep</text:span>
          </text:p>
            <text:p text:style-name="common-al">Als u het niet eens bent met dit besluit, kunt u schriftelijk beroep instellen, wanneer u belanghebbende bent, of niet-belanghebbend bent, maar wel tijdig een zienswijze over het ontwerpbesluit naar voren heeft gebracht.</text:p>
            <text:p text:style-name="common-al">In het beroepschrift schrijft u tegen welke beslissing u beroep aantekent en waarom. Denkt u eraan dat u het beroepschrift voorziet van een datum, ondertekent en dat u uw naam en adres vermeldt. Stuur als het kan ook een kopie van de beslissing mee. Het beroepschrift stuurt u naar de Rechtbank Oost-Brabant, Postbus 90125, 5200 MA, ’s-Hertogenbosch.</text:p>
            <text:p text:style-name="common-al">U kunt ook digitaal beroep instellen via <text:a xlink:href="http://loket.rechtspraak.nl/bestuursrecht" xlink:type="simple"><text:span text:style-name="nadrukondlijn">http://loket.rechtspraak.nl/bestuursrecht</text:span></text:a>. Daarvoor heeft u uw elektronische handtekening (DigiD) nodig. Kijk op de genoemde site voor de precieze voorwaarden.</text:p>
            <text:p text:style-name="common-al">U heeft zes weken de tijd om het beroepschrift in te dienen. Deze termijn start de dag na die waarop het besluit ter inzage is gelegd.</text:p>
            <text:p text:style-name="common-al">Als u beroep instelt, treedt het besluit toch in werking. Alleen als er spoedeisende belangen zijn om dit te voorkomen, kunt u bij de rechter om een tijdelijke maatregel vragen. Dit heet een voorlopige voorziening. Alle informatie hierover kunt u krijgen via de griffie van de Rechtbank Oost-Brabant.</text:p>
            <text:p text:style-name="last-al">In beroep gaan en een voorlopige voorziening vragen is niet gratis. De griffie van de rechtbank kan u informeren over de kost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en Donk, 4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88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PBBGMerellaan3LH-VG01</meta:user-defined>
    <meta:user-defined meta:name="OVERHEIDop.Plansoort/OVERHEIDop.plansoort">bestemmings- of omgevingsplan</meta:user-defined>
    <meta:user-defined meta:name="OVERHEIDop.referentienummer">Z-2023-013864</meta:user-defined>
    <dc:language>nl</dc:language>
    <meta:user-defined meta:name="OVERHEIDop.locatietype/OVERHEIDop.gebiedsmarkering">Adres</meta:user-defined>
    <meta:user-defined meta:name="DC.title">Rectificatie: Beschikking uitgebreide procedure Wabo voor het bouwen van een woning, een carport en een fietsenberging en het aanleggen van verharding aan de Merellaan 3 te Lieshout</meta:user-defined>
    <meta:user-defined meta:name="DCTERMS.W3CDTF/DCTERMS.available">2024-10-03</meta:user-defined>
    <meta:user-defined meta:name="DCTERMS.W3CDTF/OVERHEIDop.jaargang">2024</meta:user-defined>
    <meta:user-defined meta:name="OVERHEIDop.publicationIssue">418851</meta:user-defined>
    <meta:user-defined meta:name="OVERHEIDop.GmbID/DC.identifier">gmb-2024-418851</meta:user-defined>
    <meta:user-defined meta:name="OVERHEIDop.versieInformatie"/>
  </office:meta>
</office:document-meta>
</file>