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allosterskilaan 44, 2071 SJ Santpoort-Noord, samenvoegen woningen nummer 44 en 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iallosterskilaan 44, 2071 SJ Santpoort-Noord, samenvoegen woningen nummer 44 en 46</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Biallosterskilaan 44, 2071 SJ Santpoort-Noord, samenvoegen woningen nummer 44 en 46 (01-10-2024) 0453177054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884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4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4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770547</meta:user-defined>
    <dc:language>nl</dc:language>
    <meta:user-defined meta:name="OVERHEIDop.locatietype/OVERHEIDop.gebiedsmarkering">Punt</meta:user-defined>
    <meta:user-defined meta:name="DC.title">Verleende omgevingsvergunning Biallosterskilaan 44, 2071 SJ Santpoort-Noord, samenvoegen woningen nummer 44 en 46</meta:user-defined>
    <meta:user-defined meta:name="DCTERMS.W3CDTF/DCTERMS.available">2024-10-03</meta:user-defined>
    <meta:user-defined meta:name="DCTERMS.W3CDTF/OVERHEIDop.jaargang">2024</meta:user-defined>
    <meta:user-defined meta:name="OVERHEIDop.publicationIssue">418847</meta:user-defined>
    <meta:user-defined meta:name="OVERHEIDop.GmbID/DC.identifier">gmb-2024-418847</meta:user-defined>
    <meta:user-defined meta:name="OVERHEIDop.versieInformatie"/>
  </office:meta>
</office:document-meta>
</file>