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stoffenverordenin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fvalstoffenverordening 2014 had met de publicatie van de afvalstoffenverordening 2015  moeten worden ingetrokken. Per abuis heeft dit niet plaatsgevonden en wordt hiermee alsnog gecorrig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884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fvalstoffenverordening 201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42</meta:user-defined>
    <meta:user-defined meta:name="OVERHEIDop.betreftRegeling">CVDR322744_1</meta:user-defined>
    <meta:user-defined meta:name="OVERHEIDop.GmbID/DC.identifier">gmb-2024-418842</meta:user-defined>
    <meta:user-defined meta:name="OVERHEIDop.versieInformatie"/>
  </office:meta>
</office:document-meta>
</file>