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Eykerstokweg ong. Heythuysen, perceel Heythuysen C 5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september 2024 een aanvraag stookvergunning hebben ontvangen voor een vreugdevuur (St. Maarten) , Eykerstokweg ong. Heythuysen, perceel Heythuysen C 5010.</text:p>
            <text:p text:style-name="common-al">De aanvraag is geregistreerd onder zaaknummer Z2024-00001240.</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8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0</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Eykerstokweg ong. Heythuysen, perceel Heythuysen C 5010</meta:user-defined>
    <meta:user-defined meta:name="DCTERMS.W3CDTF/DCTERMS.available">2024-10-03</meta:user-defined>
    <meta:user-defined meta:name="DCTERMS.W3CDTF/OVERHEIDop.jaargang">2024</meta:user-defined>
    <meta:user-defined meta:name="OVERHEIDop.publicationIssue">418835</meta:user-defined>
    <meta:user-defined meta:name="OVERHEIDop.GmbID/DC.identifier">gmb-2024-418835</meta:user-defined>
    <meta:user-defined meta:name="OVERHEIDop.versieInformatie"/>
  </office:meta>
</office:document-meta>
</file>