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43, bouwen woning Braambes 2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443</text:p>
            <text:p text:style-name="common-al">De omschrijving van de zaak: Het bouwen van een woning aan de Braambes 2</text:p>
            <text:p text:style-name="common-al">De ontvangstdatum van de zaak: 29 juni 2024</text:p>
            <text:p text:style-name="common-al">De globale locatie: Braambes 2 te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9 november 2024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882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3</meta:user-defined>
    <meta:user-defined meta:name="DCTERMS.abstract">Betreft: {termijnverlenging} op locatie Braambes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443, bouwen woning Braambes 2 te Born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829</meta:user-defined>
    <meta:user-defined meta:name="OVERHEIDop.GmbID/DC.identifier">gmb-2024-418829</meta:user-defined>
    <meta:user-defined meta:name="OVERHEIDop.versieInformatie"/>
  </office:meta>
</office:document-meta>
</file>