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inkelcentrum naar De Schans - Evenementen/activiteiten Intocht Sinterklaas Maa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3 november 2024</text:p>
            <text:p text:style-name="common-al">Locatie: van winkelcentrum Maaspoort door wijk naar SCC De Schans</text:p>
            <text:p text:style-name="common-al">Activiteit: Intocht Sinterklaas Empel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0 okto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882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2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2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Winkelcentrum naar De Schans - Evenementen/activiteiten Intocht Sinterklaas Maaspoor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8827</meta:user-defined>
    <meta:user-defined meta:name="OVERHEIDop.GmbID/DC.identifier">gmb-2024-418827</meta:user-defined>
    <meta:user-defined meta:name="OVERHEIDop.versieInformatie"/>
  </office:meta>
</office:document-meta>
</file>