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Vliedduinen 8 in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4 hebben wij een melding ontvangen voor de locatie Vliedduinen 8 in Domburg.</text:p>
            <text:p text:style-name="common-al">Het gaat om een melding in het kader van het Besluit activiteiten leefomgeving (Bal), over het aanleggen en in gebruik nemen van een gesloten bodemenergiesysteem.</text:p>
            <text:p text:style-name="common-al">Indien daaraan behoefte bestaat kunnen inlichtingen worden ingewonnen bij RUD Zeeland via telefoonnummer 0115-745100.</text:p>
            <text:p text:style-name="common-al">De melding is geregistreerd onder nummer Z2024-00035280.</text:p>
            <text:p text:style-name="common-al"/>
            <text:p text:style-name="common-al">Domburg 3 oktober 2024,</text:p>
            <text:p text:style-name="common-al">Burgemeester en wethouders van Veer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8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Vliedduinen 8 in Dom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24</meta:user-defined>
    <meta:user-defined meta:name="OVERHEIDop.GmbID/DC.identifier">gmb-2024-418824</meta:user-defined>
    <meta:user-defined meta:name="OVERHEIDop.versieInformatie"/>
  </office:meta>
</office:document-meta>
</file>