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J. Potgieterweg 18, 1851CH Heiloo, het vergroten van de woning (dakopbouw en erker), verzenddatum 1 oktober 2024 (Z2024-00004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882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96</meta:user-defined>
    <meta:user-defined meta:name="DCTERMS.abstract">E.J. Potgieterweg 18, 1851CH Heiloo, het vergroten van de woning (dakopbouw en erker), verzenddatum 1 oktober 2024 (Z2024-00004896)</meta:user-defined>
    <dc:language>nl</dc:language>
    <meta:user-defined meta:name="OVERHEIDop.locatietype/OVERHEIDop.gebiedsmarkering">Vlak</meta:user-defined>
    <meta:user-defined meta:name="DC.title">Gemeente Heiloo, aanvraag omgevingsvergunning (regulier) verleend, E.J. Potgieterweg 18, 1851CH Heiloo, het vergroten van de woning (dakopbouw en erker), verzenddatum 1 oktober 2024 (Z2024-00004896)</meta:user-defined>
    <meta:user-defined meta:name="DCTERMS.W3CDTF/DCTERMS.available">2024-10-03</meta:user-defined>
    <meta:user-defined meta:name="DCTERMS.W3CDTF/OVERHEIDop.jaargang">2024</meta:user-defined>
    <meta:user-defined meta:name="OVERHEIDop.publicationIssue">418822</meta:user-defined>
    <meta:user-defined meta:name="OVERHEIDop.GmbID/DC.identifier">gmb-2024-418822</meta:user-defined>
    <meta:user-defined meta:name="OVERHEIDop.versieInformatie"/>
  </office:meta>
</office:document-meta>
</file>