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activiteit (technisch): Veenweg 23, Ter Apel, nieuwbouw kantoor en uitbreiding opslagloods, verzenddatum: 27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881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1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1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activiteit (technisch): Veenweg 23, Ter Apel, nieuwbouw kantoor en uitbreiding opslagloods, verzenddatum: 27 september 2024</meta:user-defined>
    <meta:user-defined meta:name="DCTERMS.W3CDTF/DCTERMS.available">2024-10-03</meta:user-defined>
    <meta:user-defined meta:name="DCTERMS.W3CDTF/OVERHEIDop.jaargang">2024</meta:user-defined>
    <meta:user-defined meta:name="OVERHEIDop.publicationIssue">418817</meta:user-defined>
    <meta:user-defined meta:name="OVERHEIDop.GmbID/DC.identifier">gmb-2024-418817</meta:user-defined>
    <meta:user-defined meta:name="OVERHEIDop.versieInformatie"/>
  </office:meta>
</office:document-meta>
</file>