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e Waalwijks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een vergunning te verlenen voor het</text:p>
            <text:p text:style-name="common-al">organiseren van het evenement De Waalwijkse Platenbeurs op zaterdag 29 maart</text:p>
            <text:p text:style-name="common-al">2025 en zaterdag 9 augustus 2025 van 11.00 uur tot 17.00 uur op het</text:p>
            <text:p text:style-name="common-al">Raadhuisplein in Waalwijk.</text:p>
            <text:p text:style-name="common-al"/>
            <text:p text:style-name="common-al">De aanvraag is geregistreerd onder zaaknummer WWK-2024-008125.</text:p>
            <text:p text:style-name="common-al">
            
          </text:p>
            <text:p text:style-name="common-al">Het besluit is op 1 okto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88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81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 De Waalwijkse Platenbeur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814</meta:user-defined>
    <meta:user-defined meta:name="OVERHEIDop.GmbID/DC.identifier">gmb-2024-418814</meta:user-defined>
    <meta:user-defined meta:name="OVERHEIDop.versieInformatie"/>
  </office:meta>
</office:document-meta>
</file>