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9-2024 hebben wij aanvraag reguliere omgevingsvergunning voor het vervangen van een uitrit op het adres Rijssenseweg 31a 7475VE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4 hebben wij een aanvraag Omgevingsvergunning enkelvoudig (regulier) ontvangen. De aanvraag heeft betrekking op de onderdeel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881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59434</meta:user-defined>
    <meta:user-defined meta:name="DCTERMS.abstract">het vervangen van een uitrit - Rijssenseweg 31a, 7475VE Mark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9-2024 hebben wij aanvraag reguliere omgevingsvergunning voor het vervangen van een uitrit op het adres Rijssenseweg 31a 7475VE Markelo ontvangen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11</meta:user-defined>
    <meta:user-defined meta:name="OVERHEIDop.GmbID/DC.identifier">gmb-2024-418811</meta:user-defined>
    <meta:user-defined meta:name="OVERHEIDop.versieInformatie"/>
  </office:meta>
</office:document-meta>
</file>