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eneraal Berenschotweg 23-37 en 32-58, 7103A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Generaal Berenschotweg 28 juni 2025 aan Generaal Berenschotweg 23-37 en 32-58, 7103AK Winterswijk</text:span>
          </text:p>
            <text:p text:style-name="common-al">De gemeente Winterswijk heeft een aanvraag voor een vergunning ontvangen. De vergunning is aangevraagd voor Evenementenvergunning buurtfeest Generaal Berenschotweg 28 juni 2025 aan Generaal Berenschotweg 23-37 en 32-58, 7103A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okto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8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88</meta:user-defined>
    <meta:user-defined meta:name="DCTERMS.abstract">Betreft: aanvraag op locatie Generaal Berenschotweg 23-37 en 32-58, 7103AK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Generaal Berenschotweg 23-37 en 32-58, 7103AK Winterswijk</meta:user-defined>
    <meta:user-defined meta:name="DCTERMS.W3CDTF/DCTERMS.available">2024-10-03</meta:user-defined>
    <meta:user-defined meta:name="DCTERMS.W3CDTF/OVERHEIDop.jaargang">2024</meta:user-defined>
    <meta:user-defined meta:name="OVERHEIDop.publicationIssue">418810</meta:user-defined>
    <meta:user-defined meta:name="OVERHEIDop.GmbID/DC.identifier">gmb-2024-418810</meta:user-defined>
    <meta:user-defined meta:name="OVERHEIDop.versieInformatie"/>
  </office:meta>
</office:document-meta>
</file>